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bouwen van een dakterras op de locatie Stoutenburg 4   Landsmeer, verzonden 10 juli 2024, zaaknummer ODIJ-Z-24-1435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Omgevingsdienst IJmond geeft hiermee toestemming voor het dichtbouwen van een dakterras op de locatie Stoutenburg 4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omgevingsvergunning@landsmeer.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632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2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2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dichtbouwen van een dakterras op de locatie Stoutenburg 4   Landsmeer, verzonden 10 juli 2024, zaaknummer ODIJ-Z-24-143512</meta:user-defined>
    <meta:user-defined meta:name="DCTERMS.W3CDTF/DCTERMS.available">2024-07-12</meta:user-defined>
    <meta:user-defined meta:name="DCTERMS.W3CDTF/OVERHEIDop.jaargang">2024</meta:user-defined>
    <meta:user-defined meta:name="OVERHEIDop.publicationIssue">306327</meta:user-defined>
    <meta:user-defined meta:name="OVERHEIDop.GmbID/DC.identifier">gmb-2024-306327</meta:user-defined>
    <meta:user-defined meta:name="OVERHEIDop.versieInformatie"/>
  </office:meta>
</office:document-meta>
</file>