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'Voedselactie Oekraïne' van 13 t/m 18 oktober 2025 in 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0280</text:p>
            <text:p text:style-name="common-al">
            <text:span text:style-name="nadrukvet">Ingekomen:</text:span> 27-06-2024</text:p>
            <text:p text:style-name="common-al">
            <text:span text:style-name="nadrukvet">Locatie:</text:span> in de wijken van Nieuwleusen</text:p>
            <text:p text:style-name="common-al">
            <text:span text:style-name="nadrukvet">Projectomschrijving:</text:span> aanvraag collectievergunning 'Voedselactie Oekraine' van 13 t/m 18 oktober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32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2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2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0280</meta:user-defined>
    <meta:user-defined meta:name="DCTERMS.abstract">aanvraag collectievergunning 'Voedselactie Oekraine' van 13 t/m 18 oktober 2025</meta:user-defined>
    <dc:language>nl</dc:language>
    <meta:user-defined meta:name="OVERHEIDop.locatietype/OVERHEIDop.gebiedsmarkering">Punt</meta:user-defined>
    <meta:user-defined meta:name="DC.title">Aanvraag collectevergunning 'Voedselactie Oekraïne' van 13 t/m 18 oktober 2025 in  Nieuwleu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325</meta:user-defined>
    <meta:user-defined meta:name="OVERHEIDop.GmbID/DC.identifier">gmb-2024-306325</meta:user-defined>
    <meta:user-defined meta:name="OVERHEIDop.versieInformatie"/>
  </office:meta>
</office:document-meta>
</file>