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schaftkeet en een dixie van maandag 8 juli t/m vrijdag 26 juli 2024 ter hoogte van Emmalaan 8  Bergen (NH), verzenddatum 10 juli 2024 (Z2024-000038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632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2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2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828</meta:user-defined>
    <meta:user-defined meta:name="DCTERMS.abstract">het plaatsen van een schaftkeet en een dixie in de berm voor Emmalaan 8 BergenEmmalaan 8, 1862ET Bergen (NH), verzenddatum 9 juli 2024 (Z2024-00003828)</meta:user-defined>
    <dc:language>nl</dc:language>
    <meta:user-defined meta:name="OVERHEIDop.locatietype/OVERHEIDop.gebiedsmarkering">Punt</meta:user-defined>
    <meta:user-defined meta:name="DC.title">Gemeente Bergen, verleende vergunning voor het plaatsen van een schaftkeet en een dixie van maandag 8 juli t/m vrijdag 26 juli 2024 ter hoogte van Emmalaan 8  Bergen (NH), verzenddatum 10 juli 2024 (Z2024-00003828)</meta:user-defined>
    <meta:user-defined meta:name="DCTERMS.W3CDTF/DCTERMS.available">2024-07-12</meta:user-defined>
    <meta:user-defined meta:name="DCTERMS.W3CDTF/OVERHEIDop.jaargang">2024</meta:user-defined>
    <meta:user-defined meta:name="OVERHEIDop.publicationIssue">306321</meta:user-defined>
    <meta:user-defined meta:name="OVERHEIDop.GmbID/DC.identifier">gmb-2024-306321</meta:user-defined>
    <meta:user-defined meta:name="OVERHEIDop.versieInformatie"/>
  </office:meta>
</office:document-meta>
</file>