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huisvesten van Oekraïense vluchtelingen in de tuinmanswoning voor de duur van maximaal 5 jaar Poelgeesterweg 3 2341NM Oegstgeest, Poelgeesterweg 3 2341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oelgeesterweg 3 2341NM Oegstgeest - het tijdelijk huisvesten van Oekraïense vluchtelingen in de tuinmanswoning voor de duur van maximaal 5 jaar (11-07-2024 / Z/24/19495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632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2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2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4956</meta:user-defined>
    <meta:user-defined meta:name="DCTERMS.abstract">het tijdelijk huisvesten van Oekraïense vluchtelingen in de tuinmanswoning voor de duur van maximaal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tijdelijk huisvesten van Oekraïense vluchtelingen in de tuinmanswoning voor de duur van maximaal 5 jaar Poelgeesterweg 3 2341NM Oegstgeest, Poelgeesterweg 3 2341NM Oegstgeest</meta:user-defined>
    <meta:user-defined meta:name="DCTERMS.W3CDTF/DCTERMS.available">2024-07-17</meta:user-defined>
    <meta:user-defined meta:name="DCTERMS.W3CDTF/OVERHEIDop.jaargang">2024</meta:user-defined>
    <meta:user-defined meta:name="OVERHEIDop.publicationIssue">306320</meta:user-defined>
    <meta:user-defined meta:name="OVERHEIDop.GmbID/DC.identifier">gmb-2024-306320</meta:user-defined>
    <meta:user-defined meta:name="OVERHEIDop.versieInformatie"/>
  </office:meta>
</office:document-meta>
</file>