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orpsstraat 38, 3632AT Loenen aan de Vecht - het vernie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li 2024</text:p>
            <text:p text:style-name="common-al">Zaaknummer: Z2024-00000931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3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1</meta:user-defined>
    <meta:user-defined meta:name="DCTERMS.abstract">Betreft: intrekken aanvraag op locatie Dorpsstraat 38, 3632AT Loenen aan de Vecht</meta:user-defined>
    <dc:language>nl</dc:language>
    <meta:user-defined meta:name="OVERHEIDop.locatietype/OVERHEIDop.gebiedsmarkering">Vlak</meta:user-defined>
    <meta:user-defined meta:name="DC.title">Gemeente Stichtse Vecht - Intrekken aanvraag omgevingsvergunning Dorpsstraat 38, 3632AT Loenen aan de Vecht - het vernieuwen van een steig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19</meta:user-defined>
    <meta:user-defined meta:name="OVERHEIDop.GmbID/DC.identifier">gmb-2024-306319</meta:user-defined>
    <meta:user-defined meta:name="OVERHEIDop.versieInformatie"/>
  </office:meta>
</office:document-meta>
</file>