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café tot 2 woningen, Greate Buorren 12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12, Sumar</text:p>
            <text:p text:style-name="common-al">Zaaknummer: 0737116681</text:p>
            <text:p text:style-name="common-al">het verbouwen van een café tot 2 woningen</text:p>
            <text:p text:style-name="common-al">Datum ontvangst: 10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631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1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1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café tot 2 woningen, Greate Buorren 12, Suma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6315</meta:user-defined>
    <meta:user-defined meta:name="OVERHEIDop.GmbID/DC.identifier">gmb-2024-306315</meta:user-defined>
    <meta:user-defined meta:name="OVERHEIDop.versieInformatie"/>
  </office:meta>
</office:document-meta>
</file>