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Oude Kerkstraat 90, 5038V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van de woning aan Oude Kerkstraat 90, 5038VG Tilburg</text:span>
          </text:p>
            <text:p text:style-name="common-al">De gemeente Tilburg heeft besloten om de beslistermijn voor de aanvraag met zaaknummer Z2024-00002482 voor een Omgevingsvergunning (art. 5.8 Omgevingswet) op locatie Oude Kerkstraat 90, 5038VG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1 augustus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30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0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2</meta:user-defined>
    <meta:user-defined meta:name="DCTERMS.abstract">Z2024-00002482 - verbouwen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(art. 5.8 Omgevingswet), Oude Kerkstraat 90, 5038VG Ti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04</meta:user-defined>
    <meta:user-defined meta:name="OVERHEIDop.GmbID/DC.identifier">gmb-2024-306304</meta:user-defined>
    <meta:user-defined meta:name="OVERHEIDop.versieInformatie"/>
  </office:meta>
</office:document-meta>
</file>