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het uitvoeren van asfaltwerkzaamheden in de nacht van 13, 14 en 15 augustus 2024 vanaf 20.00 uur tot 05.00 uur - provinciale weg N446 tussen hmp 7.1 en 9.52 Woubrugge - 669222</text:p>
      <text:section text:name="zakelijke-mededeling_id1-3-2" text:style-name="zakelijke-mededeling">
        <text:section text:name="zakelijke-mededeling-tekst_id1-3-2-1" text:style-name="zakelijke-mededeling-tekst">
          <text:section text:name="tekst_id1-3-2-1-1" text:style-name="tekst">
            <text:p text:style-name="last-al">Verzenddatum: 10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30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meta:user-defined meta:name="OVERHEIDop.referentienummer">669222</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leende ontheffing geluid: het uitvoeren van asfaltwerkzaamheden in de nacht van 13, 14 en 15 augustus 2024 vanaf 20.00 uur tot 05.00 uur - provinciale weg N446 tussen hmp 7.1 en 9.52 Woubrugge - 669222</meta:user-defined>
    <meta:user-defined meta:name="DCTERMS.W3CDTF/DCTERMS.available">2024-07-12</meta:user-defined>
    <meta:user-defined meta:name="DCTERMS.W3CDTF/OVERHEIDop.jaargang">2024</meta:user-defined>
    <meta:user-defined meta:name="OVERHEIDop.externeBijlage">tekening|exb-2024-27786</meta:user-defined>
    <meta:user-defined meta:name="OVERHEIDop.publicationIssue">306300</meta:user-defined>
    <meta:user-defined meta:name="OVERHEIDop.GmbID/DC.identifier">gmb-2024-306300</meta:user-defined>
    <meta:user-defined meta:name="OVERHEIDop.versieInformatie"/>
  </office:meta>
</office:document-meta>
</file>