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van Ruysdaelplantsoen kavel 20. Nieuwbouw modern her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modern herenhuis</text:p>
            <text:p text:style-name="common-al">Locatie: van Ruysdaelplantsoen kavel 20</text:p>
            <text:p text:style-name="common-al"/>
            <text:p text:style-name="last-al">Datum <text:span text:style-name="nadrukvet">ontvangst</text:span>: 22 december 2023 (Kenmerk: OMG/2023/027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6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273</meta:user-defined>
    <meta:user-defined meta:name="DCTERMS.abstract">Gemeente - omgevingsvergunning - Nieuwbouw modern herenhuis - van Ruysdaelplantsoen kavel 20</meta:user-defined>
    <dc:language>nl</dc:language>
    <meta:user-defined meta:name="OVERHEIDop.locatietype/OVERHEIDop.gebiedsmarkering">Punt</meta:user-defined>
    <meta:user-defined meta:name="DC.title">Ontvangen aanvraag - omgevingsvergunning, van Ruysdaelplantsoen kavel 20. Nieuwbouw modern herenhuis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63</meta:user-defined>
    <meta:user-defined meta:name="OVERHEIDop.GmbID/DC.identifier">gmb-2024-3063</meta:user-defined>
    <meta:user-defined meta:name="OVERHEIDop.versieInformatie"/>
  </office:meta>
</office:document-meta>
</file>