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feest Bosweg Apeldoorn, 24 augustus 2024, Bos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4</text:p>
            <text:p text:style-name="common-al">Omschrijving: Buurtfeest Bosweg Apeldoorn</text:p>
            <text:p text:style-name="common-al">Locatie: Bosweg 72, 7314 HD Apeldoorn</text:p>
            <text:p text:style-name="common-al">Zaaknummer: 02005084860</text:p>
            <text:p text:style-name="common-al">Datum evenement: 24 augustus 2024</text:p>
            <text:p text:style-name="common-al">Tijdstip evenement: 16.00 uur tot 20.3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29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4860</meta:user-defined>
    <dc:language>nl</dc:language>
    <meta:user-defined meta:name="OVERHEIDop.locatietype/OVERHEIDop.gebiedsmarkering">Punt</meta:user-defined>
    <meta:user-defined meta:name="DC.title">Besluit evenementenvergunning, Buurtfeest Bosweg Apeldoorn, 24 augustus 2024, Bosweg Apeldoo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91</meta:user-defined>
    <meta:user-defined meta:name="OVERHEIDop.GmbID/DC.identifier">gmb-2024-306291</meta:user-defined>
    <meta:user-defined meta:name="OVERHEIDop.versieInformatie"/>
  </office:meta>
</office:document-meta>
</file>