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Hoofdstraat 79, 8162AC Epe (10232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het pand aan Hoofdstraat 79, 8162AC Epe. </text:p>
            <text:p text:style-name="common-al">Datum aanvraag:  10-07-2024</text:p>
            <text:p text:style-name="common-al">Zaaknummer : 10232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2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39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aan Hoofdstraat 79, 8162AC Epe (1023276)</meta:user-defined>
    <meta:user-defined meta:name="DCTERMS.W3CDTF/DCTERMS.available">2024-07-12</meta:user-defined>
    <meta:user-defined meta:name="DCTERMS.W3CDTF/OVERHEIDop.jaargang">2024</meta:user-defined>
    <meta:user-defined meta:name="OVERHEIDop.publicationIssue">306286</meta:user-defined>
    <meta:user-defined meta:name="OVERHEIDop.GmbID/DC.identifier">gmb-2024-306286</meta:user-defined>
    <meta:user-defined meta:name="OVERHEIDop.versieInformatie"/>
  </office:meta>
</office:document-meta>
</file>