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omzettingsvergunning van rechtswege verleend Buteux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ullende omzettingsvergunning van rechtswege hebben verleend:</text:p>
            <text:p text:style-name="common-al">Voor het aanpassen van de doelgroep voor de omzettingsvergunning aan de Buteuxstraat 25 in Oost-Souburg (24 juni 2024).</text:p>
            <text:p text:style-name="common-al">Dit is een aanvulling op de eerder verleende omzettingsvergunning met kenmerk 2212534/2243528. Dit betreft een vergunning om te mogen verhuren aan maximaal 8 personen te weten studenten. Met deze aanvullende vergunning mag worden verhuurd aan 8 personen. De aanvullende omzettingsvergunning is geregistreerd onder kenmerk OMZV/2023/3.</text:p>
            <text:p text:style-name="common-al">Wanneer u hier belang bij heeft, kunt u tot en met 6 augustus 2024 schriftelijk bezwaar maken tegen de omgevingsvergunning bij de gemeente Vlissingen, postbus 3000, 4380 GV Vlissingen. Op het bezwaarschrift moeten uw naam en adres staan. Ook moet duidelijk zijn tegen welk besluit u bezwaar maakt en waarom. Daarnaast moeten op het bezwaarschrift de datum en uw handtekening staan. </text:p>
            <text:p text:style-name="common-al">U kunt uw bezwaarschrift ook digitaal indienen. Dit kan per e-mail via <text:a xlink:href="mailto:gemeente@vlissingen.nl" xlink:type="simple">gemeente@vlissingen.nl</text:a> of met het digitale formulier van de gemeente. Dit formulier vindt u op webpagina <text:a xlink:href="https://eur06.safelinks.protection.outlook.com/?url=https%3A%2F%2Fwww.vlissingen.nl%2Fbezwaarschrift-indienen&amp;data=05%7C02%7Cavangilst%40Vlissingen.nl%7C0721b2d0f66e4f4ca96708dca0305b10%7C34266de460d24e92ade4316798539062%7C0%7C0%7C638561377246849295%7CUnknown%7CTWFpbGZsb3d8eyJWIjoiMC4wLjAwMDAiLCJQIjoiV2luMzIiLCJBTiI6Ik1haWwiLCJXVCI6Mn0%3D%7C0%7C%7C%7C&amp;sdata=Gx8Xke%2BYyHs3LdSW7qA1mlIRopnJWVKjgspqr%2BJ%2BSqE%3D&amp;reserved=0" xlink:type="simple">https://www.vlissingen.nl/bezwaarschrift-indienen</text:a>. </text:p>
            <text:p text:style-name="las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Rechtbank Zeeland-West-Brabant t.a.v. team Bestuursrecht postbus 90006, 4800 PA Breda. 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28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8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8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ullende omzettingsvergunning van rechtswege verleend Buteuxstraat 25</meta:user-defined>
    <meta:user-defined meta:name="DCTERMS.W3CDTF/DCTERMS.available">2024-07-12</meta:user-defined>
    <meta:user-defined meta:name="DCTERMS.W3CDTF/OVERHEIDop.jaargang">2024</meta:user-defined>
    <meta:user-defined meta:name="OVERHEIDop.publicationIssue">306285</meta:user-defined>
    <meta:user-defined meta:name="OVERHEIDop.GmbID/DC.identifier">gmb-2024-306285</meta:user-defined>
    <meta:user-defined meta:name="OVERHEIDop.versieInformatie"/>
  </office:meta>
</office:document-meta>
</file>