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leinfeest Gagelhof 2 oktober 2024, Zambesidreef,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18222</text:span>
          </text:p>
            <text:p text:style-name="common-al"/>
            <text:p text:style-name="common-al">
            <text:span text:style-name="nadrukvet">
              <text:span text:style-name="nadrukvet">Algemene kenmerken van het evenement:</text:span>
            </text:span>
          </text:p>
            <text:p text:style-name="common-al">Naam evenement: Pleinfeest Gagelhof 2 oktober 2024</text:p>
            <text:p text:style-name="common-al">Locatie: Zambesidreef, Utrecht</text:p>
            <text:p text:style-name="common-al"/>
            <text:p text:style-name="common-al">
            <text:span text:style-name="nadrukvet">
              <text:span text:style-name="nadrukvet">Data en tijden evenement</text:span>:</text:span>
          </text:p>
            <text:p text:style-name="common-al">Het evenement is op de onderstaande dagen en tijdstippen:</text:p>
            <text:p text:style-name="common-al"/>
            <text:p text:style-name="common-al">Van 2 oktober 2024 14:00 uur tot 2 oktober 2024 17:00 uur</text:p>
            <text:p text:style-name="common-al"/>
            <text:p text:style-name="common-al">Opbouw van 2 oktober 2024 10:00 uur tot 2 oktober 2024 14:00 uur</text:p>
            <text:p text:style-name="common-al">Afbouw van 2 oktober 2024 17:00 uur tot 2 oktober 2024 19:00 uur</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
              <text:span text:style-name="nadrukvet">Reageren op de aanvraag</text:span>
            </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Stukken inzien</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627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7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7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18222</meta:user-defined>
    <meta:user-defined meta:name="DCTERMS.abstract">Aangevraagde evenementenvergunningen, Pleinfeest Gagelhof 2 oktober 2024, Zambesidreef, Utrecht</meta:user-defined>
    <dc:language>nl</dc:language>
    <meta:user-defined meta:name="OVERHEIDop.locatietype/OVERHEIDop.gebiedsmarkering">Punt</meta:user-defined>
    <meta:user-defined meta:name="DC.title">Aangevraagde evenementenvergunningen, Pleinfeest Gagelhof 2 oktober 2024, Zambesidreef, Utrecht</meta:user-defined>
    <meta:user-defined meta:name="DCTERMS.W3CDTF/DCTERMS.available">2024-07-12</meta:user-defined>
    <meta:user-defined meta:name="DCTERMS.W3CDTF/OVERHEIDop.jaargang">2024</meta:user-defined>
    <meta:user-defined meta:name="OVERHEIDop.publicationIssue">306277</meta:user-defined>
    <meta:user-defined meta:name="OVERHEIDop.GmbID/DC.identifier">gmb-2024-306277</meta:user-defined>
    <meta:user-defined meta:name="OVERHEIDop.versieInformatie"/>
  </office:meta>
</office:document-meta>
</file>