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pringkussenfestival, Privé terrein bij Uitspanning de Vrolijke Frans, aan de Knoevenoordstraat 5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 juli 2024 </text:p>
            <text:p text:style-name="common-al">- gelegenheid: Springkussenfestival </text:p>
            <text:p text:style-name="common-al">- activiteit: 3 dagen verschillende springkussens met kinderactiviteiten </text:p>
            <text:p text:style-name="common-al">- datums: Vrijdag 2 augustus 2024, van 09.00 tot 17.00 uur Zaterdag 3 augustus 2024, van 09.00 tot 17.00 uur Zondag 4 augustus 2024, van 09.00 tot 17.00 uur </text:p>
            <text:p text:style-name="common-al">- locatie: Privé terrein bij Uitspanning de Vrolijke Frans, aan Knoevenoordstraat 51 in Brummen. </text:p>
            <text:p text:style-name="common-al">Zaaknummer: Z10063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2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Springkussenfestival, Privé terrein bij Uitspanning de Vrolijke Frans, aan de Knoevenoordstraat 51 in Brummen.</meta:user-defined>
    <meta:user-defined meta:name="DCTERMS.W3CDTF/DCTERMS.available">2024-07-12</meta:user-defined>
    <meta:user-defined meta:name="DCTERMS.W3CDTF/OVERHEIDop.jaargang">2024</meta:user-defined>
    <meta:user-defined meta:name="OVERHEIDop.publicationIssue">306271</meta:user-defined>
    <meta:user-defined meta:name="OVERHEIDop.GmbID/DC.identifier">gmb-2024-306271</meta:user-defined>
    <meta:user-defined meta:name="OVERHEIDop.versieInformatie"/>
  </office:meta>
</office:document-meta>
</file>