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44 Kropswolde, Verleende omgevingsvergunning (reguliere procedure) 195212783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eerweg 44, 9606 PN Kropswolde, voor het legaliseren en uitbreiden van een schutting, 15 januar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62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erweg 44 Kropswolde, Verleende omgevingsvergunning (reguliere procedure) 19521278303</meta:user-defined>
    <meta:user-defined meta:name="DCTERMS.W3CDTF/DCTERMS.available">2024-01-18</meta:user-defined>
    <meta:user-defined meta:name="DCTERMS.W3CDTF/OVERHEIDop.jaargang">2024</meta:user-defined>
    <meta:user-defined meta:name="OVERHEIDop.publicationIssue">30627</meta:user-defined>
    <meta:user-defined meta:name="OVERHEIDop.GmbID/DC.identifier">gmb-2024-30627</meta:user-defined>
    <meta:user-defined meta:name="OVERHEIDop.versieInformatie"/>
  </office:meta>
</office:document-meta>
</file>