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derie Aalsmeer Centrum op 7 september 2024, Zijdstraat, stukje Dorpsstraat (Kanaalstraat tot Schoolstraat) en stukje 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li 2024 een aanvraag voor een evenementenvergunning ontvangen. De vergunning is aangevraagd voor Braderie Aalsmeer Centrum op 7 september 2024 op locatie Zijdstraat, stukje Dorpsstraat (Kanaalstraat tot Schoolstraat) en stukje  Schoolstraat.</text:p>
            <text:p text:style-name="common-al">De aanvraag is geregistreerd onder zaaknummer Z2024-000026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6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2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35</meta:user-defined>
    <meta:user-defined meta:name="DCTERMS.abstract">Betreft: aanvraag op locatie Zijdstraat, stukje Dorpsstraat (Kanaalstraat tot Schoolstraat) en stukje  Schoolstraat</meta:user-defined>
    <dc:language>nl</dc:language>
    <meta:user-defined meta:name="OVERHEIDop.locatietype/OVERHEIDop.gebiedsmarkering">Punt</meta:user-defined>
    <meta:user-defined meta:name="DC.title">Aanvraag vergunning voor Braderie Aalsmeer Centrum op 7 september 2024, Zijdstraat, stukje Dorpsstraat (Kanaalstraat tot Schoolstraat) en stukje  Schoolstraa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267</meta:user-defined>
    <meta:user-defined meta:name="OVERHEIDop.GmbID/DC.identifier">gmb-2024-306267</meta:user-defined>
    <meta:user-defined meta:name="OVERHEIDop.versieInformatie"/>
  </office:meta>
</office:document-meta>
</file>