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Geitenweide 67 2727H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-07-2024 een besluit verzonden op de aanvraag met zaaknummer 2024-088419 voor het plaatsen van een dakkapel op het voordakvlak op locatie Geitenweide 67 2727HB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6261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26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26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8419</meta:user-defined>
    <meta:user-defined meta:name="DCTERMS.abstract">het plaatsen van een dakkapel op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, Geitenweide 67 2727HB Zoetermeer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261</meta:user-defined>
    <meta:user-defined meta:name="OVERHEIDop.GmbID/DC.identifier">gmb-2024-306261</meta:user-defined>
    <meta:user-defined meta:name="OVERHEIDop.versieInformatie"/>
  </office:meta>
</office:document-meta>
</file>