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35, Luiten Ambachtstraat 23, 4944 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0 juli 2024 een besluit tot verlenging van de proceduregenomen op de aanvraag met zaaknummer Z2024-00000235 voor Nieuwbouw woning op locatie Luiten Ambachtstraat 23, 4944 AS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2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5</meta:user-defined>
    <meta:user-defined meta:name="DCTERMS.abstract">Betreft: beschikking verlenging beslistermijn op locatie Luiten Ambachtstraat 23, 4944 AS Raamsdonk</meta:user-defined>
    <dc:language>nl</dc:language>
    <meta:user-defined meta:name="OVERHEIDop.locatietype/OVERHEIDop.gebiedsmarkering">Vlak</meta:user-defined>
    <meta:user-defined meta:name="DC.title">Kennisgeving termijnverlenging Z2024-00000235, Luiten Ambachtstraat 23, 4944 AS Raamsdon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254</meta:user-defined>
    <meta:user-defined meta:name="OVERHEIDop.GmbID/DC.identifier">gmb-2024-306254</meta:user-defined>
    <meta:user-defined meta:name="OVERHEIDop.versieInformatie"/>
  </office:meta>
</office:document-meta>
</file>