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zerd 148 5508K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67</text:span>. Op 10-07-2024 is het besluit naar de aanvrager verzonden.</text:p>
            <text:p text:style-name="common-al">De zaak betreft locatie Buizerd 148 5508KC Veldhoven en heeft de omschrijving bouwen van een carport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625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67</meta:user-defined>
    <meta:user-defined meta:name="DCTERMS.abstract">bouw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izerd 148 5508KC Veldhov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250</meta:user-defined>
    <meta:user-defined meta:name="OVERHEIDop.GmbID/DC.identifier">gmb-2024-306250</meta:user-defined>
    <meta:user-defined meta:name="OVERHEIDop.versieInformatie"/>
  </office:meta>
</office:document-meta>
</file>