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atalpa, zijerf) noodkap , A. Jacobsstraat 21, 972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atalpa, zijerf) noodkap, aan de  A. Jacobsstraat 21 te Groningen  </text:span>
          </text:p>
            <text:p text:style-name="common-al">De gemeente Groningen heeft een aanvraag voor een omgevingsvergunning reguliere procedure ontvangen. De vergunning is aangevraagd voor het vellen van 1 boom (Catalpa, zijerf) noodkap, aan de  A. Jacobsstraat 21,  te Groningen, dossiernummer GRN-000055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4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5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atalpa, zijerf) noodkap , A. Jacobsstraat 21, 9728 ML Groningen</meta:user-defined>
    <meta:user-defined meta:name="OVERHEIDop.datumEindeReactietermijn">2024-08-23</meta:user-defined>
    <meta:user-defined meta:name="OVERHEIDop.terinzageleggingBG">https://groningen.lokalebekendmakingen.nl/case/1:9822:2591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46</meta:user-defined>
    <meta:user-defined meta:name="OVERHEIDop.GmbID/DC.identifier">gmb-2024-306246</meta:user-defined>
    <meta:user-defined meta:name="OVERHEIDop.versieInformatie"/>
  </office:meta>
</office:document-meta>
</file>