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 het uitvoeren van asfaltwerkzaamheden in de avond van 15 juli vanaf 20.00 uur tot 16 juli 2024 05.00 uur - provinciale weg N446 tussen hmp 4.0 en 4.95 Hoogmade - 669208</text:p>
      <text:section text:name="zakelijke-mededeling_id1-3-2" text:style-name="zakelijke-mededeling">
        <text:section text:name="zakelijke-mededeling-tekst_id1-3-2-1" text:style-name="zakelijke-mededeling-tekst">
          <text:section text:name="tekst_id1-3-2-1-1" text:style-name="tekst">
            <text:p text:style-name="last-al">Verzenddatum: 10 jul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624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4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4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beschikking</meta:user-defined>
    <meta:user-defined meta:name="OVERHEIDop.referentienummer">669208</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Kennisgeving verleende ontheffing geluid: het uitvoeren van asfaltwerkzaamheden in de avond van 15 juli vanaf 20.00 uur tot 16 juli 2024 05.00 uur - provinciale weg N446 tussen hmp 4.0 en 4.95 Hoogmade - 669208</meta:user-defined>
    <meta:user-defined meta:name="DCTERMS.W3CDTF/DCTERMS.available">2024-07-12</meta:user-defined>
    <meta:user-defined meta:name="DCTERMS.W3CDTF/OVERHEIDop.jaargang">2024</meta:user-defined>
    <meta:user-defined meta:name="OVERHEIDop.externeBijlage">tekening|exb-2024-27780</meta:user-defined>
    <meta:user-defined meta:name="OVERHEIDop.publicationIssue">306245</meta:user-defined>
    <meta:user-defined meta:name="OVERHEIDop.GmbID/DC.identifier">gmb-2024-306245</meta:user-defined>
    <meta:user-defined meta:name="OVERHEIDop.versieInformatie"/>
  </office:meta>
</office:document-meta>
</file>