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erkoop van oliebollen, Oranje Nassauplein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 juli 2024</text:p>
            <text:p text:style-name="common-al">activiteit:  verkoop van oliebollen </text:p>
            <text:p text:style-name="common-al">periode:  1 november 2024 tot en met 28 februari 2025</text:p>
            <text:p text:style-name="common-al">dagen:  woensdag, donderdag, vrijdag en zaterdag van 11.00 uur tot 17.00 uur </text:p>
            <text:p text:style-name="common-al">locatie:  Oranje Nassauplein te Eerbeek. </text:p>
            <text:p text:style-name="common-al">Zaaknummer: Z09774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623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3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3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rummen – Verleende standplaatsvergunning, verkoop van oliebollen, Oranje Nassauplein te Eerbeek.</meta:user-defined>
    <meta:user-defined meta:name="DCTERMS.W3CDTF/DCTERMS.available">2024-07-12</meta:user-defined>
    <meta:user-defined meta:name="DCTERMS.W3CDTF/OVERHEIDop.jaargang">2024</meta:user-defined>
    <meta:user-defined meta:name="OVERHEIDop.publicationIssue">306237</meta:user-defined>
    <meta:user-defined meta:name="OVERHEIDop.GmbID/DC.identifier">gmb-2024-306237</meta:user-defined>
    <meta:user-defined meta:name="OVERHEIDop.versieInformatie"/>
  </office:meta>
</office:document-meta>
</file>