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74820d4-f73a-42a3-a8bb-c7d77b882db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Pettenstraat 20 aanleg gehandicaptenparkeerplaats kenteken NB-119-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NB-119-S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in de directe omgeving van het woonadres van de aanvrager geen garage aanwezig i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NB-119-S en het aanbrengen van ondersteunende markeringen (RVV 1990), in te stellen: een gehandicaptenparkeerplaats ter hoogte van perceel Pettenstraat 20 (parkeervaknummer 12549649005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112.6811320754717mm"><draw:image xlink:href="Pictures/Afbeelding1id74820d4-f73a-42a3-a8bb-c7d77b882db8.png" xlink:type="simple"/></draw:frame></text:p>
            </text:section></draw:text-box></draw:frame>
          </text:p>
            <text:p text:style-name="common-al">Amsterdam, 10 jul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623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3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3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ettenstraat 20 aanleg gehandicaptenparkeerplaats kenteken NB-119-S - Pettenstraat 2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ettenstraat 20 aanleg gehandicaptenparkeerplaats kenteken NB-119-S</meta:user-defined>
    <meta:user-defined meta:name="OVERHEIDop.verkeersbordcode">E6</meta:user-defined>
    <dc:language>nl</dc:language>
    <meta:user-defined meta:name="OVERHEIDop.locatietype/OVERHEIDop.gebiedsmarkering">Adres</meta:user-defined>
    <meta:user-defined meta:name="DC.title">Amsterdam Noord, verkeersbesluit Pettenstraat 20 aanleg gehandicaptenparkeerplaats kenteken NB-119-S</meta:user-defined>
    <meta:user-defined meta:name="DCTERMS.W3CDTF/DCTERMS.available">2024-07-12</meta:user-defined>
    <meta:user-defined meta:name="DCTERMS.W3CDTF/OVERHEIDop.jaargang">2024</meta:user-defined>
    <meta:user-defined meta:name="OVERHEIDop.publicationIssue">306232</meta:user-defined>
    <meta:user-defined meta:name="OVERHEIDop.GmbID/DC.identifier">gmb-2024-306232</meta:user-defined>
    <meta:user-defined meta:name="OVERHEIDop.versieInformatie"/>
  </office:meta>
</office:document-meta>
</file>