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ersoneelsfeest op 7 september 2024 2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61700026): melding brandveilig gebruik t.b.v. Personeelsfeest op 7 september 2024 2 (geaccepteer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621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21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1700026</meta:user-defined>
    <dc:language>nl</dc:language>
    <meta:user-defined meta:name="OVERHEIDop.locatietype/OVERHEIDop.gebiedsmarkering">Punt</meta:user-defined>
    <meta:user-defined meta:name="DC.title">Melding melding brandveilig gebruik t.b.v. Personeelsfeest op 7 september 2024 2,Vliegveldweg 345, 7524 P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6219</meta:user-defined>
    <meta:user-defined meta:name="OVERHEIDop.GmbID/DC.identifier">gmb-2024-306219</meta:user-defined>
    <meta:user-defined meta:name="OVERHEIDop.versieInformatie"/>
  </office:meta>
</office:document-meta>
</file>