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7 bomen, op de locatie Vermeerstraat, ingekomen op 05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is een aanvraag Omgevingsvergunning ontvangen voor het kappen van 7 bomen op locatie Vermeerstraat. De aanvraag is geregistreerd onder zaaknummer 2024-1059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20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05994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7 bomen, op de locatie Vermeerstraat, ingekomen op 05-07-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09</meta:user-defined>
    <meta:user-defined meta:name="OVERHEIDop.GmbID/DC.identifier">gmb-2024-306209</meta:user-defined>
    <meta:user-defined meta:name="OVERHEIDop.versieInformatie"/>
  </office:meta>
</office:document-meta>
</file>