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Algemene subsidieverordening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8 juni 2024 , nummer 5617, in verband met de Wijziging van de Algemene gemeente Apeldoorn;</text:p>
            <text:p text:style-name="al"/>
            <text:p text:style-name="al">gelet op de artikel 149 van de Gemeentewet en titel 4.2 van de Algemene wet bestuursrecht;</text:p>
            <text:p text:style-name="al"/>
            <text:p text:style-name="al">BESLUIT: </text:p>
            <text:p text:style-name="al"/>
            <text:p text:style-name="al">vast te stellen de volgende wijziging van de Algemene subsidieverordening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Algemene subsidieverordening gemeente Apeldoorn</text:p>
            <text:list text:style-name="id1-3-2-2-1-2">
              <text:list-item text:style-override="id1-3-2-2-1-2-1">
                <text:number>A.</text:number>
                <text:p text:style-name="al">Artikel 2, derde lid, vervalt: </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Reikwijdte</text:span>
                    </text:p>
                    <text:p text:style-name="table_al"/>
                    <text:list text:style-name="id1-3-2-2-1-3-1-3-2-1-3">
                      <text:list-item text:style-override="id1-3-2-2-1-3-1-3-2-1-3-1">
                        <text:number>1.</text:number>
                        <text:p text:style-name="table_al">Deze verordening is van toepassing op de subsidiering van activiteiten door het college die passen binnen de beleidsterreinen van de begroting, met uitzondering van subsidies waarvoor bij afzonderlijke verordening een uitputtende regeling is getroffen.</text:p>
                      </text:list-item>
                      <text:list-item text:style-override="id1-3-2-2-1-3-1-3-2-1-3-2">
                        <text:number>2.</text:number>
                        <text:p text:style-name="table_al">Een subsidie wordt slechts verstrekt aan een rechtspersoon, tenzij in een specifieke subsidieverordening of subsidieregeling is bepaald dat subsidie kan worden verstrekt aan één of meer natuurlijke personen.</text:p>
                      </text:list-item>
                      <text:list-item text:style-override="id1-3-2-2-1-3-1-3-2-1-3-3">
                        <text:number>3.</text:number>
                        <text:p text:style-name="table_al">
                          <text:span text:style-name="nadrukcur">
                            <text:span text:style-name="nadrukondlijn">Ten aanzien van subsidies waarvoor overeenkomstig artikel 4:23, derde lid, van de Awb geen wettelijke grondslag nodig is, kan het college bepalen dat deze verordening geheel of gedeeltelijk buiten toepassing blijft.</text:span>
                          </text:span>
                        </text:p>
                      </text:list-item>
                    </text:list>
                  </table:table-cell>
                  <table:table-cell table:style-name="cell_frame_all" table:number-rows-spanned="1" table:number-columns-spanned="1">
                    <text:p text:style-name="table_al">
                      <text:span text:style-name="nadrukvet">Artikel 2. Reikwijdte</text:span>
                    </text:p>
                    <text:p text:style-name="table_al"/>
                    <text:list text:style-name="id1-3-2-2-1-3-1-3-2-2-3">
                      <text:list-item text:style-override="id1-3-2-2-1-3-1-3-2-2-3-1">
                        <text:number>1.</text:number>
                        <text:p text:style-name="table_al">Deze verordening is van toepassing op de subsidiering van activiteiten door het college die passen binnen de beleidsterreinen van de begroting, met uitzondering van subsidies waarvoor bij afzonderlijke verordening een uitputtende regeling is getroffen.</text:p>
                      </text:list-item>
                      <text:list-item text:style-override="id1-3-2-2-1-3-1-3-2-2-3-2">
                        <text:number>2.</text:number>
                        <text:p text:style-name="table_al">Een subsidie wordt slechts verstrekt aan een rechtspersoon, tenzij in een specifieke subsidieverordening of subsidieregeling is bepaald dat subsidie kan worden verstrekt aan één of meer natuurlijke personen.</text:p>
                      </text:list-item>
                    </text:list>
                  </table:table-cell>
                </table:table-row>
              </table:table>
              <text:p text:style-name="table_bottom"/>
            </text:section>
            <text:p text:style-name="al"/>
            <text:list text:style-name="id1-3-2-2-1-5">
              <text:list-item text:style-override="id1-3-2-2-1-5-1">
                <text:number>B.</text:number>
                <text:p text:style-name="al">Artikel 3 wordt als volgt gewijzigd:</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 <text:span text:style-name="nadrukcur"><text:span text:style-name="nadrukondlijn">Subsidieregelingen</text:span></text:span></text:span>
                    </text:p>
                    <text:p text:style-name="table_al"/>
                    <text:list text:style-name="id1-3-2-2-1-6-1-3-2-1-3">
                      <text:list-item text:style-override="id1-3-2-2-1-6-1-3-2-1-3-1">
                        <text:number>1.</text:number>
                        <text:p text:style-name="table_al">Het college kan in een subsidieregeling vaststellen welke activiteiten per beleidsterrein, zoals bedoeld in artikel 2, eerste lid in aanmerking kunnen komen voor subsidie. Voor zover van toepassing, wordt hierin tevens bepaald welke doelgroepen voor subsidie in aanmerking komen, hoe de subsidie wordt berekend en hoe de subsidiebedragen worden vastgesteld.</text:p>
                      </text:list-item>
                      <text:list-item text:style-override="id1-3-2-2-1-6-1-3-2-1-3-2">
                        <text:number>2.</text:number>
                        <text:p text:style-name="table_al"> Het college is bevoegd<text:span text:style-name="nadrukcur"><text:span text:style-name="nadrukondlijn"> besluiten te nemen ter uitvoering van deze verordening. Het college oefent ten aanzien van de in deze verordening geregelde subsidies ook de bevoegdheden uit die in titel 4.2 van de Awb staan.</text:span></text:span></text:p>
                      </text:list-item>
                    </text:list>
                  </table:table-cell>
                  <table:table-cell table:style-name="cell_frame_all" table:number-rows-spanned="1" table:number-columns-spanned="1">
                    <text:p text:style-name="table_al">
                      <text:span text:style-name="nadrukvet">Artikel 3. <text:span text:style-name="nadrukondlijn">Bevoegdheid van het college</text:span></text:span>
                    </text:p>
                    <text:p text:style-name="table_al"/>
                    <text:list text:style-name="id1-3-2-2-1-6-1-3-2-2-3">
                      <text:list-item text:style-override="id1-3-2-2-1-6-1-3-2-2-3-1">
                        <text:number>1.</text:number>
                        <text:p text:style-name="table_al">Het college kan in een subsidieregeling vaststellen welke activiteiten per beleidsterrein, zoals bedoeld in artikel 2, eerste lid in aanmerking kunnen komen voor subsidie. Voor zover van toepassing, wordt hierin tevens bepaald welke doelgroepen voor subsidie in aanmerking komen, hoe de subsidie wordt berekend en hoe de subsidiebedragen worden vastgesteld.</text:p>
                      </text:list-item>
                      <text:list-item text:style-override="id1-3-2-2-1-6-1-3-2-2-3-2">
                        <text:number>2.</text:number>
                        <text:p text:style-name="table_al">Het college is bevoegd <text:span text:style-name="nadrukvet"><text:span text:style-name="nadrukondlijn">tot het verstrekken van subsidies, waaronder ook subsidies als bedoeld in artikel 4:23, derde lid, van de Awb. Onder de bevoegdheid tot het verstrekken van subsidies wordt in ieder geval ook begrepen:</text:span></text:span></text:p>
                        <text:list text:style-name="id1-3-2-2-1-6-1-3-2-2-3-2-3">
                          <text:list-item text:style-override="id1-3-2-2-1-6-1-3-2-2-3-2-3-1">
                            <text:number>a.</text:number>
                            <text:p text:style-name="table_al">
                              <text:span text:style-name="nadrukvet">
                                <text:span text:style-name="nadrukondlijn">het nemen van besluiten tot verlenen, vaststellen, weigeren, intrekken of wijzigen van subsidies;</text:span>
                              </text:span>
                            </text:p>
                          </text:list-item>
                          <text:list-item text:style-override="id1-3-2-2-1-6-1-3-2-2-3-2-3-2">
                            <text:number>b.</text:number>
                            <text:p text:style-name="table_al">
                              <text:span text:style-name="nadrukvet">
                                <text:span text:style-name="nadrukondlijn">het verlenen van voorschotten;</text:span>
                              </text:span>
                            </text:p>
                          </text:list-item>
                          <text:list-item text:style-override="id1-3-2-2-1-6-1-3-2-2-3-2-3-3">
                            <text:number>c.</text:number>
                            <text:p text:style-name="table_al">
                              <text:span text:style-name="nadrukvet">
                                <text:span text:style-name="nadrukondlijn">het geheel of in termijnen betalen van voorschotten of subsidiebedragen;</text:span>
                              </text:span>
                            </text:p>
                          </text:list-item>
                          <text:list-item text:style-override="id1-3-2-2-1-6-1-3-2-2-3-2-3-4">
                            <text:number>d.</text:number>
                            <text:p text:style-name="table_al">
                              <text:span text:style-name="nadrukvet">
                                <text:span text:style-name="nadrukondlijn">het opschorten van de verplichting tot betaling van voorschotten of subsidiebedragen;</text:span>
                              </text:span>
                            </text:p>
                          </text:list-item>
                          <text:list-item text:style-override="id1-3-2-2-1-6-1-3-2-2-3-2-3-5">
                            <text:number>e.</text:number>
                            <text:p text:style-name="table_al">
                              <text:span text:style-name="nadrukvet">
                                <text:span text:style-name="nadrukondlijn">het terugvorderen van onverschuldigd betaalde voorschotten of subsidiebedragen;</text:span>
                              </text:span>
                            </text:p>
                          </text:list-item>
                          <text:list-item text:style-override="id1-3-2-2-1-6-1-3-2-2-3-2-3-6">
                            <text:number>f.</text:number>
                            <text:p text:style-name="table_al">
                              <text:span text:style-name="nadrukvet">
                                <text:span text:style-name="nadrukondlijn">het beslissen op bezwaarschriften tegen subsidiebesluiten.</text:span>
                              </text:span>
                            </text:p>
                          </text:list-item>
                        </text:list>
                      </text:list-item>
                    </text:list>
                    <text:list text:style-name="id1-3-2-2-1-6-1-3-2-2-4">
                      <text:list-item text:style-override="id1-3-2-2-1-6-1-3-2-2-4-1">
                        <text:number>3.</text:number>
                        <text:p text:style-name="table_al">
                          <text:span text:style-name="nadrukvet">
                            <text:span text:style-name="nadrukondlijn">Het college is bevoegd om van rijkswege aan de gemeente ter beschikking gestelde uitkeringen voor specifiek aangewezen activiteiten, als subsidie voor deze activiteiten te verstrekken.</text:span>
                          </text:span>
                        </text:p>
                      </text:list-item>
                      <text:list-item text:style-override="id1-3-2-2-1-6-1-3-2-2-4-2">
                        <text:number>4.</text:number>
                        <text:p text:style-name="table_al">
                          <text:span text:style-name="nadrukvet">
                            <text:span text:style-name="nadrukondlijn">Het college kan bij subsidieregeling of bij beschikking afwijken van de artikelen van deze verordening.</text:span>
                          </text:span>
                        </text:p>
                      </text:list-item>
                    </text:list>
                  </table:table-cell>
                </table:table-row>
              </table:table>
              <text:p text:style-name="table_bottom"/>
            </text:section>
            <text:p text:style-name="al"/>
            <text:list text:style-name="id1-3-2-2-1-8">
              <text:list-item text:style-override="id1-3-2-2-1-8-1">
                <text:number>C.</text:number>
                <text:p text:style-name="al">Artikel 7, achtste lid, vervalt:</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 De subsidieaanvraag</text:span>
                    </text:p>
                    <text:p text:style-name="table_al"/>
                    <text:list text:style-name="id1-3-2-2-1-9-1-3-2-1-3">
                      <text:list-item text:style-override="id1-3-2-2-1-9-1-3-2-1-3-1">
                        <text:number>1.</text:number>
                        <text:p text:style-name="table_al">Een aanvraag om subsidie wordt schriftelijk ingediend bij het college. Indien er een aanvraagformulier tot verlening van de subsidie beschikbaar is, dient de aanvrager daarvan gebruik te maken.</text:p>
                      </text:list-item>
                      <text:list-item text:style-override="id1-3-2-2-1-9-1-3-2-1-3-2">
                        <text:number>2.</text:number>
                        <text:p text:style-name="table_al">Bij de aanvraag legt de aanvrager in ieder geval de volgende gegevens over:</text:p>
                        <text:list text:style-name="id1-3-2-2-1-9-1-3-2-1-3-2-3">
                          <text:list-item text:style-override="id1-3-2-2-1-9-1-3-2-1-3-2-3-1">
                            <text:number>a.</text:number>
                            <text:p text:style-name="table_al">een beschrijving van activiteiten waarvoor de subsidie wordt aangevraagd;</text:p>
                          </text:list-item>
                          <text:list-item text:style-override="id1-3-2-2-1-9-1-3-2-1-3-2-3-2">
                            <text:number>b.</text:number>
                            <text:p text:style-name="table_al">een beschrijving van de doelen en resultaten welke met de activiteiten worden nagestreefd;</text:p>
                          </text:list-item>
                          <text:list-item text:style-override="id1-3-2-2-1-9-1-3-2-1-3-2-3-3">
                            <text:number>c.</text:number>
                            <text:p text:style-name="table_al">een begroting van en een dekkingsplan voor de kosten van de activiteiten. Het dekkingsplan bevat een opgave van bij andere bestuursorganen of private organisaties of personen aangevraagde subsidies of vergoedingen ten behoeve van dezelfde activiteiten, onder vermelding van de stand van zaken daarvan.</text:p>
                          </text:list-item>
                        </text:list>
                      </text:list-item>
                      <text:list-item text:style-override="id1-3-2-2-1-9-1-3-2-1-3-3">
                        <text:number>3.</text:number>
                        <text:p text:style-name="table_al">ls de aanvrager een onderneming dan dienen in aanvulling op de gegevens als vermeld in het tweede lid ook de volgende gegevens overgelegd te worden:</text:p>
                        <text:list text:style-name="id1-3-2-2-1-9-1-3-2-1-3-3-3">
                          <text:list-item text:style-override="id1-3-2-2-1-9-1-3-2-1-3-3-3-1">
                            <text:number>a.</text:number>
                            <text:p text:style-name="table_al">een opgave van subsidies, vergoedingen of tegemoetkomingen in welke vorm ook met staatsmiddelen bekostigd, die al zijn of zullen worden ontvangen voor de activiteiten waarvoor subsidie wordt aangevraagd;</text:p>
                          </text:list-item>
                          <text:list-item text:style-override="id1-3-2-2-1-9-1-3-2-1-3-3-3-2">
                            <text:number>b.</text:number>
                            <text:p text:style-name="table_al">een de-minimisverklaring als bedoeld in de verordening met betrekking tot de de-minimissteun.</text:p>
                          </text:list-item>
                        </text:list>
                      </text:list-item>
                      <text:list-item text:style-override="id1-3-2-2-1-9-1-3-2-1-3-4">
                        <text:number>4.</text:number>
                        <text:p text:style-name="table_al">Als het een subsidie betreft die per boekjaar aan een rechtspersoon wordt verstrekt, de stand van de egalisatiereserve op het moment van de aanvraag.</text:p>
                      </text:list-item>
                      <text:list-item text:style-override="id1-3-2-2-1-9-1-3-2-1-3-5">
                        <text:number>5.</text:number>
                        <text:p text:style-name="table_al">Een rechtspersoon die voor de eerste keer subsidie aanvraagt, legt bij de aanvraag ook een afschrift over van de oprichtingsakte of de statuten over.</text:p>
                      </text:list-item>
                      <text:list-item text:style-override="id1-3-2-2-1-9-1-3-2-1-3-6">
                        <text:number>6.</text:number>
                        <text:p text:style-name="table_al">Een rechtspersoon legt bij de aanvraag het meest recente jaarverslag en de meest recente jaarrekening over. Indien de rechtspersoon jonger is dan één jaar, dan wel in oprichting is, kan worden volstaan met een afschrift van de begroting bij oprichting.</text:p>
                      </text:list-item>
                      <text:list-item text:style-override="id1-3-2-2-1-9-1-3-2-1-3-7">
                        <text:number>7.</text:number>
                        <text:p text:style-name="table_al">Indien voor de beoordeling van de aanvraag aanvullende of andere gegevens nodig zijn, kan het college deze opvragen.</text:p>
                      </text:list-item>
                      <text:list-item text:style-override="id1-3-2-2-1-9-1-3-2-1-3-8">
                        <text:number>8.</text:number>
                        <text:p text:style-name="table_al">
                          <text:span text:style-name="nadrukcur">
                            <text:span text:style-name="nadrukondlijn">In de subsidieregeling kan van voorgaande leden worden afgeweken.</text:span>
                          </text:span>
                        </text:p>
                      </text:list-item>
                    </text:list>
                  </table:table-cell>
                  <table:table-cell table:style-name="cell_frame_all" table:number-rows-spanned="1" table:number-columns-spanned="1">
                    <text:p text:style-name="table_al">
                      <text:span text:style-name="nadrukvet">Artikel 7. De subsidieaanvraag</text:span>
                    </text:p>
                    <text:p text:style-name="table_al"/>
                    <text:list text:style-name="id1-3-2-2-1-9-1-3-2-2-3">
                      <text:list-item text:style-override="id1-3-2-2-1-9-1-3-2-2-3-1">
                        <text:number>1.</text:number>
                        <text:p text:style-name="table_al">Een aanvraag om subsidie wordt schriftelijk ingediend bij het college. Indien er een aanvraagformulier tot verlening van de subsidie beschikbaar is, dient de aanvrager daarvan gebruik te maken.</text:p>
                      </text:list-item>
                      <text:list-item text:style-override="id1-3-2-2-1-9-1-3-2-2-3-2">
                        <text:number>2.</text:number>
                        <text:p text:style-name="table_al">Bij de aanvraag legt de aanvrager in ieder geval de volgende gegevens over:</text:p>
                        <text:list text:style-name="id1-3-2-2-1-9-1-3-2-2-3-2-3">
                          <text:list-item text:style-override="id1-3-2-2-1-9-1-3-2-2-3-2-3-1">
                            <text:number>a.</text:number>
                            <text:p text:style-name="table_al">een beschrijving van activiteiten waarvoor de subsidie wordt aangevraagd;</text:p>
                          </text:list-item>
                          <text:list-item text:style-override="id1-3-2-2-1-9-1-3-2-2-3-2-3-2">
                            <text:number>b.</text:number>
                            <text:p text:style-name="table_al">een beschrijving van de doelen en resultaten welke met de activiteiten worden nagestreefd;</text:p>
                          </text:list-item>
                          <text:list-item text:style-override="id1-3-2-2-1-9-1-3-2-2-3-2-3-3">
                            <text:number>c.</text:number>
                            <text:p text:style-name="table_al">een begroting van en een dekkingsplan voor de kosten van de activiteiten. Het dekkingsplan bevat een opgave van bij andere bestuursorganen of private organisaties of personen aangevraagde subsidies of vergoedingen ten behoeve van dezelfde activiteiten, onder vermelding van de stand van zaken daarvan.</text:p>
                          </text:list-item>
                        </text:list>
                      </text:list-item>
                      <text:list-item text:style-override="id1-3-2-2-1-9-1-3-2-2-3-3">
                        <text:number>3.</text:number>
                        <text:p text:style-name="table_al">ls de aanvrager een onderneming dan dienen in aanvulling op de gegevens als vermeld in het tweede lid ook de volgende gegevens overgelegd te worden:</text:p>
                        <text:list text:style-name="id1-3-2-2-1-9-1-3-2-2-3-3-3">
                          <text:list-item text:style-override="id1-3-2-2-1-9-1-3-2-2-3-3-3-1">
                            <text:number>a.</text:number>
                            <text:p text:style-name="table_al">een opgave van subsidies, vergoedingen of tegemoetkomingen in welke vorm ook met staatsmiddelen bekostigd, die al zijn of zullen worden ontvangen voor de activiteiten waarvoor subsidie wordt aangevraagd;</text:p>
                          </text:list-item>
                          <text:list-item text:style-override="id1-3-2-2-1-9-1-3-2-2-3-3-3-2">
                            <text:number>b.</text:number>
                            <text:p text:style-name="table_al">een de-minimisverklaring als bedoeld in de verordening met betrekking tot de de-minimissteun.</text:p>
                          </text:list-item>
                        </text:list>
                      </text:list-item>
                      <text:list-item text:style-override="id1-3-2-2-1-9-1-3-2-2-3-4">
                        <text:number>4.</text:number>
                        <text:p text:style-name="table_al">Als het een subsidie betreft die per boekjaar aan een rechtspersoon wordt verstrekt, de stand van de egalisatiereserve op het moment van de aanvraag.</text:p>
                      </text:list-item>
                      <text:list-item text:style-override="id1-3-2-2-1-9-1-3-2-2-3-5">
                        <text:number>5.</text:number>
                        <text:p text:style-name="table_al">Een rechtspersoon die voor de eerste keer subsidie aanvraagt, legt bij de aanvraag ook een afschrift over van de oprichtingsakte of de statuten over.</text:p>
                      </text:list-item>
                      <text:list-item text:style-override="id1-3-2-2-1-9-1-3-2-2-3-6">
                        <text:number>6.</text:number>
                        <text:p text:style-name="table_al">Een rechtspersoon legt bij de aanvraag het meest recente jaarverslag en de meest recente jaarrekening over. Indien de rechtspersoon jonger is dan één jaar, dan wel in oprichting is, kan worden volstaan met een afschrift van de begroting bij oprichting.</text:p>
                      </text:list-item>
                      <text:list-item text:style-override="id1-3-2-2-1-9-1-3-2-2-3-7">
                        <text:number>7.</text:number>
                        <text:p text:style-name="table_al">Indien voor de beoordeling van de aanvraag aanvullende of andere gegevens nodig zijn, kan het college deze opvragen.</text:p>
                      </text:list-item>
                    </text:list>
                  </table:table-cell>
                </table:table-row>
              </table:table>
              <text:p text:style-name="table_bottom"/>
            </text:section>
            <text:p text:style-name="al"/>
            <text:list text:style-name="id1-3-2-2-1-11">
              <text:list-item text:style-override="id1-3-2-2-1-11-1">
                <text:number>D.</text:number>
                <text:p text:style-name="al">Artikel 8 wordt als volgt gewijzigd:</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 Termijnen met betrekking tot de subsidieaanvraag</text:span>
                    </text:p>
                    <text:p text:style-name="table_al"/>
                    <text:list text:style-name="id1-3-2-2-1-12-1-3-2-1-3">
                      <text:list-item text:style-override="id1-3-2-2-1-12-1-3-2-1-3-1">
                        <text:number>1.</text:number>
                        <text:p text:style-name="table_al">Een aanvraag om een subsidie die per kalenderjaar wordt verstrekt, wordt ingediend uiterlijk 1 mei voorafgaand aan het jaar waarop de subsidieaanvraag betrekking heeft.</text:p>
                      </text:list-item>
                      <text:list-item text:style-override="id1-3-2-2-1-12-1-3-2-1-3-2">
                        <text:number>2.</text:number>
                        <text:p text:style-name="table_al">Andere aanvragen om subsidie worden ingediend tenminste twaalf weken voordat de aanvrager voornemens is te beginnen met de uitvoering van de activiteiten waarvoor de subsidie wordt aangevraagd.</text:p>
                      </text:list-item>
                      <text:list-item text:style-override="id1-3-2-2-1-12-1-3-2-1-3-3">
                        <text:number>3.</text:number>
                        <text:p text:style-name="table_al">Het college beslist op een volledige aanvraag om een subsidie als bedoeld in het eerste lid binnen acht weken na de dag waarop de begroting voor het eerstvolgende kalenderjaar door de raad is vastgesteld.</text:p>
                      </text:list-item>
                      <text:list-item text:style-override="id1-3-2-2-1-12-1-3-2-1-3-4">
                        <text:number>4.</text:number>
                        <text:p text:style-name="table_al">Het college beslist op een volledige aanvraag om een subsidie als bedoeld in het tweede lid binnen acht weken.</text:p>
                      </text:list-item>
                      <text:list-item text:style-override="id1-3-2-2-1-12-1-3-2-1-3-5">
                        <text:number>5.</text:number>
                        <text:p text:style-name="table_al">
                          <text:span text:style-name="nadrukcur">
                            <text:span text:style-name="nadrukondlijn">In de subsidieregeling kunnen andere termijnen worden gesteld.</text:span>
                          </text:span>
                        </text:p>
                      </text:list-item>
                      <text:list-item text:style-override="id1-3-2-2-1-12-1-3-2-1-3-6">
                        <text:number>6.</text:number>
                        <text:p text:style-name="table_al">Bij aanvragen om een subsidie die overeenkomstig artikel 108, derde lid van het Verdrag worden aangemeld bij de Europese Commissie wordt de termijn verdaagd totdat de Europese Commissie een eindbeslissing heeft genomen.</text:p>
                      </text:list-item>
                    </text:list>
                  </table:table-cell>
                  <table:table-cell table:style-name="cell_frame_all" table:number-rows-spanned="1" table:number-columns-spanned="1">
                    <text:p text:style-name="table_al">
                      <text:span text:style-name="nadrukvet">Artikel 8. Termijnen met betrekking tot de subsidieaanvraag</text:span>
                    </text:p>
                    <text:p text:style-name="table_al"/>
                    <text:list text:style-name="id1-3-2-2-1-12-1-3-2-2-3">
                      <text:list-item text:style-override="id1-3-2-2-1-12-1-3-2-2-3-1">
                        <text:number>1.</text:number>
                        <text:p text:style-name="table_al">Een aanvraag om een subsidie die per kalenderjaar wordt verstrekt, wordt ingediend uiterlijk 1 mei voorafgaand aan het jaar waarop de subsidieaanvraag betrekking heeft.</text:p>
                      </text:list-item>
                      <text:list-item text:style-override="id1-3-2-2-1-12-1-3-2-2-3-2">
                        <text:number>2.</text:number>
                        <text:p text:style-name="table_al">Andere aanvragen om subsidie worden ingediend tenminste twaalf weken voordat de aanvrager voornemens is te beginnen met de uitvoering van de activiteiten waarvoor de subsidie wordt aangevraagd.</text:p>
                      </text:list-item>
                      <text:list-item text:style-override="id1-3-2-2-1-12-1-3-2-2-3-3">
                        <text:number>3.</text:number>
                        <text:p text:style-name="table_al">Het college beslist op een volledige aanvraag om een subsidie als bedoeld in het eerste lid binnen acht weken na de dag waarop de begroting voor het eerstvolgende kalenderjaar door de raad is vastgesteld.</text:p>
                      </text:list-item>
                      <text:list-item text:style-override="id1-3-2-2-1-12-1-3-2-2-3-4">
                        <text:number>4.</text:number>
                        <text:p text:style-name="table_al">Het college beslist op een volledige aanvraag om een subsidie als bedoeld in het tweede lid binnen acht weken.</text:p>
                      </text:list-item>
                    </text:list>
                    <text:list text:style-name="id1-3-2-2-1-12-1-3-2-2-4">
                      <text:list-item text:style-override="id1-3-2-2-1-12-1-3-2-2-4-1">
                        <text:number>5.</text:number>
                        <text:p text:style-name="table_al">Bij aanvragen om een subsidie die overeenkomstig artikel 108, derde lid van het Verdrag worden aangemeld bij de Europese Commissie wordt de termijn verdaagd totdat de Europese Commissie een eindbeslissing heeft genomen.</text:p>
                      </text:list-item>
                    </text:list>
                  </table:table-cell>
                </table:table-row>
              </table:table>
              <text:p text:style-name="table_bottom"/>
            </text:section>
            <text:p text:style-name="al"/>
            <text:list text:style-name="id1-3-2-2-1-14">
              <text:list-item text:style-override="id1-3-2-2-1-14-1">
                <text:number>E.</text:number>
                <text:p text:style-name="al">Artikel 14, zesde lid, vervalt:</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ergoeding voor vermogensvorming</text:span>
                    </text:p>
                    <text:p text:style-name="table_al"/>
                    <text:list text:style-name="id1-3-2-2-1-15-1-3-2-1-3">
                      <text:list-item text:style-override="id1-3-2-2-1-15-1-3-2-1-3-1">
                        <text:number>1.</text:number>
                        <text:p text:style-name="table_al">In de gevallen, bedoeld in artikel 4:41, tweede lid, van de Awb, is de subsidieontvanger aan het college een vergoeding voor vermogensvorming verschuldigd.</text:p>
                      </text:list-item>
                      <text:list-item text:style-override="id1-3-2-2-1-15-1-3-2-1-3-2">
                        <text:number>2.</text:number>
                        <text:p text:style-name="table_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is ontvangen.</text:p>
                      </text:list-item>
                      <text:list-item text:style-override="id1-3-2-2-1-15-1-3-2-1-3-3">
                        <text:number>3.</text:number>
                        <text:p text:style-name="table_al">De vergoeding bedraagt maximaal het bedrag waarmee subsidiëring door de gemeente heeft bijgedragen aan de vermogensvorming in verhouding tot de andere middelen die daaraan hebben bijgedragen.</text:p>
                      </text:list-item>
                      <text:list-item text:style-override="id1-3-2-2-1-15-1-3-2-1-3-4">
                        <text:number>4.</text:number>
                        <text:p text:style-name="table_al">Indien het onroerende zaken betreft, wijst het college een onafhankelijke deskundige aan die de waarde bepaald.</text:p>
                      </text:list-item>
                      <text:list-item text:style-override="id1-3-2-2-1-15-1-3-2-1-3-5">
                        <text:number>5.</text:number>
                        <text:p text:style-name="table_al">Indien de activiteiten van de subsidieontvanger met toestemming van het college door een andere rechtspersoon worden voortgezet en de activa en passiva tegen boekwaarde aan die ander in eigendom worden overgedragen, is de subsidieontvanger ter zake in afwijking van het vierde lid geen vergoeding verschuldigd.</text:p>
                      </text:list-item>
                      <text:list-item text:style-override="id1-3-2-2-1-15-1-3-2-1-3-6">
                        <text:number>6.</text:number>
                        <text:p text:style-name="table_al">
                          <text:span text:style-name="nadrukcur">
                            <text:span text:style-name="nadrukondlijn">Het college kan afwijken van het bepaalde in het eerste lid en besluiten dat geen vergoeding verschuldigd is dan wel dat het gevormde vermogen mag worden besteed aan bepaalde activiteiten.</text:span>
                          </text:span>
                        </text:p>
                      </text:list-item>
                    </text:list>
                  </table:table-cell>
                  <table:table-cell table:style-name="cell_frame_all" table:number-rows-spanned="1" table:number-columns-spanned="1">
                    <text:p text:style-name="table_al">
                      <text:span text:style-name="nadrukvet">Artikel 14. Vergoeding voor vermogensvorming</text:span>
                    </text:p>
                    <text:p text:style-name="table_al"/>
                    <text:list text:style-name="id1-3-2-2-1-15-1-3-2-2-3">
                      <text:list-item text:style-override="id1-3-2-2-1-15-1-3-2-2-3-1">
                        <text:number>1.</text:number>
                        <text:p text:style-name="table_al">In de gevallen, bedoeld in artikel 4:41, tweede lid, van de Awb, is de subsidieontvanger aan het college een vergoeding voor vermogensvorming verschuldigd.</text:p>
                      </text:list-item>
                      <text:list-item text:style-override="id1-3-2-2-1-15-1-3-2-2-3-2">
                        <text:number>2.</text:number>
                        <text:p text:style-name="table_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is ontvangen.</text:p>
                      </text:list-item>
                      <text:list-item text:style-override="id1-3-2-2-1-15-1-3-2-2-3-3">
                        <text:number>3.</text:number>
                        <text:p text:style-name="table_al">De vergoeding bedraagt maximaal het bedrag waarmee subsidiëring door de gemeente heeft bijgedragen aan de vermogensvorming in verhouding tot de andere middelen die daaraan hebben bijgedragen.</text:p>
                      </text:list-item>
                      <text:list-item text:style-override="id1-3-2-2-1-15-1-3-2-2-3-4">
                        <text:number>4.</text:number>
                        <text:p text:style-name="table_al">Indien het onroerende zaken betreft, wijst het college een onafhankelijke deskundige aan die de waarde bepaald.</text:p>
                      </text:list-item>
                      <text:list-item text:style-override="id1-3-2-2-1-15-1-3-2-2-3-5">
                        <text:number>5.</text:number>
                        <text:p text:style-name="table_al">Indien de activiteiten van de subsidieontvanger met toestemming van het college door een andere rechtspersoon worden voortgezet en de activa en passiva tegen boekwaarde aan die ander in eigendom worden overgedragen, is de subsidieontvanger ter zake in afwijking van het vierde lid geen vergoeding verschuldigd.</text:p>
                      </text:list-item>
                    </text:list>
                  </table:table-cell>
                </table:table-row>
              </table:table>
              <text:p text:style-name="table_bottom"/>
            </text:section>
            <text:p text:style-name="al"/>
            <text:list text:style-name="id1-3-2-2-1-17">
              <text:list-item text:style-override="id1-3-2-2-1-17-1">
                <text:number>F.</text:number>
                <text:p text:style-name="al">Artikel 17, derde lid, vervalt:</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7. </text:span>
                      <text:span text:style-name="nadrukvet">Eindverantwoording subsidies tot en met € 10.000,00</text:span>
                    </text:p>
                    <text:p text:style-name="table_al"/>
                    <text:list text:style-name="id1-3-2-2-1-18-1-3-2-1-3">
                      <text:list-item text:style-override="id1-3-2-2-1-18-1-3-2-1-3-1">
                        <text:number>1.</text:number>
                        <text:p text:style-name="table_al">Subsidies tot en met € 10.000,00 worden door het college:</text:p>
                        <text:list text:style-name="id1-3-2-2-1-18-1-3-2-1-3-1-3">
                          <text:list-item text:style-override="id1-3-2-2-1-18-1-3-2-1-3-1-3-1">
                            <text:number>a.</text:number>
                            <text:p text:style-name="table_al">direct vastgesteld; of</text:p>
                          </text:list-item>
                          <text:list-item text:style-override="id1-3-2-2-1-18-1-3-2-1-3-1-3-2">
                            <text:number>b.</text:number>
                            <text:p text:style-name="table_al">ambtshalve vastgesteld binnen twaalf weken nadat de activiteiten uiterlijk moeten zijn verricht.</text:p>
                          </text:list-item>
                        </text:list>
                      </text:list-item>
                      <text:list-item text:style-override="id1-3-2-2-1-18-1-3-2-1-3-2">
                        <text:number>2.</text:number>
                        <text:p text:style-name="table_al">Bij een ambtshalve vaststelling als bedoeld in het eerste lid kan de subsidieontvanger worden verplicht om op de daarbij aangegeven wijze aan te tonen dat de activiteiten waarvoor de subsidie wordt verstrekt, zijn verricht en dat is voldaan aan de aan de subsidie verbonden verplichtingen. In dat geval vindt de vaststelling plaats binnen twaalf weken nadat de gevraagde inlichtingen zijn verstrekt.</text:p>
                      </text:list-item>
                      <text:list-item text:style-override="id1-3-2-2-1-18-1-3-2-1-3-3">
                        <text:number>3.</text:number>
                        <text:p text:style-name="table_al">
                          <text:span text:style-name="nadrukcur">
                            <text:span text:style-name="nadrukondlijn">In afwijking van het eerste lid kan het college kan in een subsidieregeling bepalen dat voor subsidies tot en met € 10.000,00 een aanvraag tot subsidievaststelling wordt ingediend.</text:span>
                          </text:span>
                        </text:p>
                      </text:list-item>
                    </text:list>
                  </table:table-cell>
                  <table:table-cell table:style-name="cell_frame_all" table:number-rows-spanned="1" table:number-columns-spanned="1">
                    <text:p text:style-name="table_al">
                      <text:span text:style-name="nadrukvet">Artikel 17. </text:span>
                      <text:span text:style-name="nadrukvet">Eindverantwoording subsidies tot en met € 10.000,00</text:span>
                    </text:p>
                    <text:p text:style-name="table_al"/>
                    <text:list text:style-name="id1-3-2-2-1-18-1-3-2-2-3">
                      <text:list-item text:style-override="id1-3-2-2-1-18-1-3-2-2-3-1">
                        <text:number>1.</text:number>
                        <text:p text:style-name="table_al">Subsidies tot en met € 10.000,00 worden door het college:</text:p>
                        <text:list text:style-name="id1-3-2-2-1-18-1-3-2-2-3-1-3">
                          <text:list-item text:style-override="id1-3-2-2-1-18-1-3-2-2-3-1-3-1">
                            <text:number>a.</text:number>
                            <text:p text:style-name="table_al">direct vastgesteld; of</text:p>
                          </text:list-item>
                          <text:list-item text:style-override="id1-3-2-2-1-18-1-3-2-2-3-1-3-2">
                            <text:number>b.</text:number>
                            <text:p text:style-name="table_al">ambtshalve vastgesteld binnen twaalf weken nadat de activiteiten uiterlijk moeten zijn verricht.</text:p>
                          </text:list-item>
                        </text:list>
                      </text:list-item>
                      <text:list-item text:style-override="id1-3-2-2-1-18-1-3-2-2-3-2">
                        <text:number>2.</text:number>
                        <text:p text:style-name="table_al">Bij een ambtshalve vaststelling als bedoeld in het eerste lid kan de subsidieontvanger worden verplicht om op de daarbij aangegeven wijze aan te tonen dat de activiteiten waarvoor de subsidie wordt verstrekt, zijn verricht en dat is voldaan aan de aan de subsidie verbonden verplichtingen. In dat geval vindt de vaststelling plaats binnen twaalf weken nadat de gevraagde inlichtingen zijn verstrekt.</text:p>
                      </text:list-item>
                    </text:list>
                  </table:table-cell>
                </table:table-row>
              </table:table>
              <text:p text:style-name="table_bottom"/>
            </text:section>
            <text:p text:style-name="al"/>
            <text:list text:style-name="id1-3-2-2-1-20">
              <text:list-item text:style-override="id1-3-2-2-1-20-1">
                <text:number>G.</text:number>
                <text:p text:style-name="al">Artikel 18 lid 4 onder c, leden 6 en 7 vervallen, lid 5 wordt als volgt gewijzigd:</text:p>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8. Eindverantwoording subsidies van meer dan € 10.000,00</text:span>
                    </text:p>
                    <text:p text:style-name="table_al"/>
                    <text:list text:style-name="id1-3-2-2-1-21-1-3-2-1-3">
                      <text:list-item text:style-override="id1-3-2-2-1-21-1-3-2-1-3-1">
                        <text:number>1.</text:number>
                        <text:p text:style-name="table_al">Bij subsidies van meer dan € 10.000,00 dient de subsidieontvanger een aanvraag tot vaststelling in:</text:p>
                        <text:list text:style-name="id1-3-2-2-1-21-1-3-2-1-3-1-3">
                          <text:list-item text:style-override="id1-3-2-2-1-21-1-3-2-1-3-1-3-1">
                            <text:number>a.</text:number>
                            <text:p text:style-name="table_al">In geval van een subsidie die per kalenderjaar wordt verstrekt, uiterlijk op 1 mei van het jaar dat volgt op het betrokken kalenderjaar;</text:p>
                          </text:list-item>
                          <text:list-item text:style-override="id1-3-2-2-1-21-1-3-2-1-3-1-3-2">
                            <text:number>b.</text:number>
                            <text:p text:style-name="table_al">In andere gevallen uiterlijk twaalf weken nadat de gesubsidieerde activiteiten zijn verricht.</text:p>
                          </text:list-item>
                        </text:list>
                      </text:list-item>
                      <text:list-item text:style-override="id1-3-2-2-1-21-1-3-2-1-3-2">
                        <text:number>2.</text:number>
                        <text:p text:style-name="table_al">Indien er een aanvraagformulier tot vaststelling van de subsidie beschikbaar is, dient de aanvrager daarvan gebruik te maken;</text:p>
                      </text:list-item>
                      <text:list-item text:style-override="id1-3-2-2-1-21-1-3-2-1-3-3">
                        <text:number>3.</text:number>
                        <text:p text:style-name="table_al">De aanvraag bevat een verslag waaruit blijkt in hoeverre de gesubsidieerde activiteiten zijn verricht en aan de subsidie verbonden verplichtingen is voldaan.</text:p>
                      </text:list-item>
                      <text:list-item text:style-override="id1-3-2-2-1-21-1-3-2-1-3-4">
                        <text:number>4.</text:number>
                        <text:p text:style-name="table_al">Bij subsidies van € 50.000,00 en meer, dient tevens te worden overgelegd:</text:p>
                        <text:list text:style-name="id1-3-2-2-1-21-1-3-2-1-3-4-3">
                          <text:list-item text:style-override="id1-3-2-2-1-21-1-3-2-1-3-4-3-1">
                            <text:number>a.</text:number>
                            <text:p text:style-name="table_al">een financieel verslag van de gesubsidieerde activiteiten. Het financieel verslag moet op dezelfde wijze zijn ingericht als de bij de aanvraag tot subsidie ingediende begroting;</text:p>
                          </text:list-item>
                          <text:list-item text:style-override="id1-3-2-2-1-21-1-3-2-1-3-4-3-2">
                            <text:number>b.</text:number>
                            <text:p text:style-name="table_al">een balans van het afgelopen tijdvak met een toelichting daarop.</text:p>
                          </text:list-item>
                          <text:list-item text:style-override="id1-3-2-2-1-21-1-3-2-1-3-4-3-3">
                            <text:number>c.</text:number>
                            <text:p text:style-name="table_al">
                              <text:span text:style-name="nadrukcur">
                                <text:span text:style-name="nadrukondlijn">een controleverklaring, opgesteld overeenkomstig het controleprotocol als bedoeld in artikel 15 overgelegd te worden.</text:span>
                              </text:span>
                            </text:p>
                          </text:list-item>
                        </text:list>
                      </text:list-item>
                      <text:list-item text:style-override="id1-3-2-2-1-21-1-3-2-1-3-5">
                        <text:number>5.</text:number>
                        <text:p text:style-name="table_al">
                          <text:span text:style-name="nadrukcur">
                            <text:span text:style-name="nadrukondlijn">Het college kan in een subsidieregeling dan wel in het besluit tot subsidieverlening bepalen dat de controleverklaring als bedoeld in lid 4, onder c, niet overgelegd hoeft te worden.</text:span>
                          </text:span>
                        </text:p>
                      </text:list-item>
                      <text:list-item text:style-override="id1-3-2-2-1-21-1-3-2-1-3-6">
                        <text:number>6.</text:number>
                        <text:p text:style-name="table_al">
                          <text:span text:style-name="nadrukcur">
                            <text:span text:style-name="nadrukondlijn">Het college kan in een subsidieregeling of in het besluit tot subsidieverlening bepalen dat aanvullende of andere gegevens die voor de vaststelling van belang zijn worden overlegd.</text:span>
                          </text:span>
                        </text:p>
                      </text:list-item>
                      <text:list-item text:style-override="id1-3-2-2-1-21-1-3-2-1-3-7">
                        <text:number>7.</text:number>
                        <text:p text:style-name="table_al">
                          <text:span text:style-name="nadrukcur">
                            <text:span text:style-name="nadrukondlijn">In afwijking van het eerste lid kan het college in een subsidieregeling bepalen dat subsidies van meer dan € 10.000,00 direct dan wel ambtshalve vastgesteld worden zonder dat een aanvraag tot subsidievaststelling hoeft te worden ingediend.</text:span>
                          </text:span>
                        </text:p>
                      </text:list-item>
                    </text:list>
                  </table:table-cell>
                  <table:table-cell table:style-name="cell_frame_all" table:number-rows-spanned="1" table:number-columns-spanned="1">
                    <text:p text:style-name="table_al">
                      <text:span text:style-name="nadrukvet">Artikel 18. Eindverantwoording subsidies van meer dan € 10.000,00</text:span>
                    </text:p>
                    <text:p text:style-name="table_al"/>
                    <text:list text:style-name="id1-3-2-2-1-21-1-3-2-2-3">
                      <text:list-item text:style-override="id1-3-2-2-1-21-1-3-2-2-3-1">
                        <text:number>1.</text:number>
                        <text:p text:style-name="table_al">Bij subsidies van meer dan € 10.000,00 dient de subsidieontvanger een aanvraag tot vaststelling in:</text:p>
                        <text:list text:style-name="id1-3-2-2-1-21-1-3-2-2-3-1-3">
                          <text:list-item text:style-override="id1-3-2-2-1-21-1-3-2-2-3-1-3-1">
                            <text:number>a.</text:number>
                            <text:p text:style-name="table_al">In geval van een subsidie die per kalenderjaar wordt verstrekt, uiterlijk op 1 mei van het jaar dat volgt op het betrokken kalenderjaar;</text:p>
                          </text:list-item>
                          <text:list-item text:style-override="id1-3-2-2-1-21-1-3-2-2-3-1-3-2">
                            <text:number>b.</text:number>
                            <text:p text:style-name="table_al">In andere gevallen uiterlijk twaalf weken nadat de gesubsidieerde activiteiten zijn verricht.</text:p>
                          </text:list-item>
                        </text:list>
                      </text:list-item>
                      <text:list-item text:style-override="id1-3-2-2-1-21-1-3-2-2-3-2">
                        <text:number>2.</text:number>
                        <text:p text:style-name="table_al">Indien er een aanvraagformulier tot vaststelling van de subsidie beschikbaar is, dient de aanvrager daarvan gebruik te maken;</text:p>
                      </text:list-item>
                      <text:list-item text:style-override="id1-3-2-2-1-21-1-3-2-2-3-3">
                        <text:number>3.</text:number>
                        <text:p text:style-name="table_al">De aanvraag bevat een verslag waaruit blijkt in hoeverre de gesubsidieerde activiteiten zijn verricht en aan de subsidie verbonden verplichtingen is voldaan.</text:p>
                      </text:list-item>
                      <text:list-item text:style-override="id1-3-2-2-1-21-1-3-2-2-3-4">
                        <text:number>4.</text:number>
                        <text:p text:style-name="table_al">Bij subsidies van € 50.000,00 en meer, dient tevens te worden overlegd:</text:p>
                        <text:list text:style-name="id1-3-2-2-1-21-1-3-2-2-3-4-3">
                          <text:list-item text:style-override="id1-3-2-2-1-21-1-3-2-2-3-4-3-1">
                            <text:number>a.</text:number>
                            <text:p text:style-name="table_al">een financieel verslag van de gesubsidieerde activiteiten. Het financieel verslag moet op dezelfde wijze zijn ingericht als de bij de aanvraag tot subsidie ingediende begroting;</text:p>
                          </text:list-item>
                          <text:list-item text:style-override="id1-3-2-2-1-21-1-3-2-2-3-4-3-2">
                            <text:number>b.</text:number>
                            <text:p text:style-name="table_al">een balans van het afgelopen tijdvak met een toelichting daarop.</text:p>
                          </text:list-item>
                        </text:list>
                      </text:list-item>
                      <text:list-item text:style-override="id1-3-2-2-1-21-1-3-2-2-3-5">
                        <text:number>5.</text:number>
                        <text:p text:style-name="table_al">
                          <text:span text:style-name="nadrukvet">
                            <text:span text:style-name="nadrukondlijn">Een controleverklaring, opgesteld overeenkomstig het controleprotocol als bedoeld in artikel 15, dient tevens overlegd te worden als dit uit het controleprotocol, subsidieregeling of subsidiebeschikking blijkt.</text:span>
                          </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besloten in de openbare vergadering van 4 juli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text:span></text:p>
            <text:p><text:span text:style-name="functie">Raadsgriffier</text:span></text:p>
          </text:section>
          <text:section text:name="ondertekening_id1-3-2-3-4">
            <text:p><text:span text:style-name="functie"/></text:p>
            <text:p><text:span text:style-name="functie">A.J.M. Heert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20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0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0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OVERHEIDop.referentienummer">5617</meta:user-defined>
    <meta:user-defined meta:name="DCTERMS.alternative">Algemene subsidieverordening gemeente Apeldoorn</meta:user-defined>
    <dc:language>nl</dc:language>
    <meta:user-defined meta:name="OVERHEIDop.locatietype/OVERHEIDop.gebiedsmarkering">Gemeente</meta:user-defined>
    <meta:user-defined meta:name="DC.title">Algemene subsidieverordening gemeente Apeldoorn</meta:user-defined>
    <meta:user-defined meta:name="DCTERMS.W3CDTF/DCTERMS.available">2024-07-12</meta:user-defined>
    <meta:user-defined meta:name="DCTERMS.W3CDTF/OVERHEIDop.jaargang">2024</meta:user-defined>
    <meta:user-defined meta:name="OVERHEIDop.publicationIssue">306208</meta:user-defined>
    <meta:user-defined meta:name="OVERHEIDop.betreftRegeling">CVDR652366_2</meta:user-defined>
    <meta:user-defined meta:name="xs:date/OVERHEIDop.startdatum">2024-07-13</meta:user-defined>
    <meta:user-defined meta:name="OVERHEIDop.GmbID/DC.identifier">gmb-2024-306208</meta:user-defined>
    <meta:user-defined meta:name="OVERHEIDop.versieInformatie"/>
  </office:meta>
</office:document-meta>
</file>