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5c868d26-6bcf-4d1a-b642-586ef564d257.png" manifest:media-type="image/x-eps"/>
  <manifest:file-entry manifest:full-path="Pictures/OoststraatOud-Beijerlandi8dae3e2e-ddf3-4bca-b6f4-3ae54ab48a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Ooststraat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Ooststraat naast nummer 56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0 juli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5c868d26-6bcf-4d1a-b642-586ef564d257.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24.2mm"><draw:image xlink:href="Pictures/OoststraatOud-Beijerlandi8dae3e2e-ddf3-4bca-b6f4-3ae54ab48a9f.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20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0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0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auto's - Ooststraat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Ooststraat Oud-Beijerland</meta:user-defined>
    <meta:user-defined meta:name="DCTERMS.W3CDTF/DCTERMS.available">2024-07-12</meta:user-defined>
    <meta:user-defined meta:name="DCTERMS.W3CDTF/OVERHEIDop.jaargang">2024</meta:user-defined>
    <meta:user-defined meta:name="OVERHEIDop.publicationIssue">306201</meta:user-defined>
    <meta:user-defined meta:name="OVERHEIDop.GmbID/DC.identifier">gmb-2024-306201</meta:user-defined>
    <meta:user-defined meta:name="OVERHEIDop.versieInformatie"/>
  </office:meta>
</office:document-meta>
</file>