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object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Zaaknummer: 1185639</text:p>
            <text:p text:style-name="common-al">Soort: objectvergunning  </text:p>
            <text:p text:style-name="common-al">Datum en tijdstippen: 25 januari 2023 tussen 08:00 en 13:00 uur</text:p>
            <text:p text:style-name="common-al">Verzenddatum: 27 december 2023</text:p>
            <text:p text:style-name="common-al">Datum aanvraag: 13 december 2023</text:p>
            <text:p text:style-name="common-al">Locatie/adres: Meerkoet 38</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5639</meta:user-defined>
    <meta:user-defined meta:name="DCTERMS.abstract">Plaatsen van een autolaadkraan bij Meerkoet 38 te Oostzaan op 25 januari 2024</meta:user-defined>
    <dc:language>nl</dc:language>
    <meta:user-defined meta:name="OVERHEIDop.locatietype/OVERHEIDop.gebiedsmarkering">Adres</meta:user-defined>
    <meta:user-defined meta:name="DC.title">4. Beschikking APV (1) objectvergunning plaatsen autolaadkraan</meta:user-defined>
    <meta:user-defined meta:name="DCTERMS.W3CDTF/DCTERMS.available">2024-01-03</meta:user-defined>
    <meta:user-defined meta:name="DCTERMS.W3CDTF/OVERHEIDop.jaargang">2024</meta:user-defined>
    <meta:user-defined meta:name="OVERHEIDop.publicationIssue">3062</meta:user-defined>
    <meta:user-defined meta:name="OVERHEIDop.GmbID/DC.identifier">gmb-2024-3062</meta:user-defined>
    <meta:user-defined meta:name="OVERHEIDop.versieInformatie"/>
  </office:meta>
</office:document-meta>
</file>