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Weg over ’t Hontsveld ter hoogte van 16 in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 juli 2024 </text:p>
            <text:p text:style-name="common-al">Locatie: Weg over ’t Hontsveld t.h.v. 16 in Empe</text:p>
            <text:p text:style-name="common-al">Zaaknummer: Z10064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619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9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9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rioolaansluitvergunning, Weg over ’t Hontsveld ter hoogte van 16 in Empe.</meta:user-defined>
    <meta:user-defined meta:name="DCTERMS.W3CDTF/DCTERMS.available">2024-07-12</meta:user-defined>
    <meta:user-defined meta:name="DCTERMS.W3CDTF/OVERHEIDop.jaargang">2024</meta:user-defined>
    <meta:user-defined meta:name="OVERHEIDop.publicationIssue">306197</meta:user-defined>
    <meta:user-defined meta:name="OVERHEIDop.GmbID/DC.identifier">gmb-2024-306197</meta:user-defined>
    <meta:user-defined meta:name="OVERHEIDop.versieInformatie"/>
  </office:meta>
</office:document-meta>
</file>