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en verduurzaming van de voorgevel, Marsmangaarde 49 7414XJ Deventer, [DVT00F02263] Deventer F 22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4</text:p>
            <text:p text:style-name="common-al">
            <text:span text:style-name="nadrukvet">Locatie:</text:span> Marsmangaarde 49 7414XJ Deventer, [DVT00F02263] Deventer F 2263 </text:p>
            <text:p text:style-name="common-al">
            <text:span text:style-name="nadrukvet">Zaakomschrijving:</text:span> het wijzigen en verduurzaming van de voorgevel</text:p>
            <text:p text:style-name="common-al">
            <text:span text:style-name="nadrukvet">Zaaknummer:</text:span> Z2024-000058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8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8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618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8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74</meta:user-defined>
    <meta:user-defined meta:name="DCTERMS.abstract">het wijzigen en verduurzaming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en verduurzaming van de voorgevel, Marsmangaarde 49 7414XJ Deventer, [DVT00F02263] Deventer F 2263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83</meta:user-defined>
    <meta:user-defined meta:name="OVERHEIDop.GmbID/DC.identifier">gmb-2024-306183</meta:user-defined>
    <meta:user-defined meta:name="OVERHEIDop.versieInformatie"/>
  </office:meta>
</office:document-meta>
</file>