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gedoornweg 57-H 1031BP Amsterdam, Hagedoornweg 59 1031BP Amsterdam, Van der Pekstraat 108-H 1031EH Amsterdam, Van der Pekstraat 112 1031EH Amsterdam, Van der Pekstraat 124 103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 bomen</text:p>
            <text:p text:style-name="common-al">Zaakadres: Hagedoornweg 57-H 1031BP Amsterdam, Hagedoornweg 59 1031BP Amsterdam, Van der Pekstraat 108-H 1031EH Amsterdam, Van der Pekstraat 112 1031EH Amsterdam, Van der Pekstraat 124 1031EJ Amsterdam</text:p>
            <text:p text:style-name="common-al">Datum ontvangst: 10-07-2024</text:p>
            <text:p text:style-name="common-al">Zaaknummer: Z2024-018708</text:p>
            <text:p text:style-name="common-al">DSO-nummer: 2024071000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8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708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gedoornweg 57-H 1031BP Amsterdam, Hagedoornweg 59 1031BP Amsterdam, Van der Pekstraat 108-H 1031EH Amsterdam, Van der Pekstraat 112 1031EH Amsterdam, Van der Pekstraat 124 1031EJ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81</meta:user-defined>
    <meta:user-defined meta:name="OVERHEIDop.GmbID/DC.identifier">gmb-2024-306181</meta:user-defined>
    <meta:user-defined meta:name="OVERHEIDop.versieInformatie"/>
  </office:meta>
</office:document-meta>
</file>