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e Leeuwerikstraat 27, 5683B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jul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vangen van kozijnen/gevel (voorzijde) en wijzigen dakkapell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De Leeuwerikstraat 27, 5683BN Best</text:p>
            <text:p text:style-name="common-al">
            <text:span text:style-name="nadrukvet">Dossiernummer:</text:span>
          </text:p>
            <text:p text:style-name="common-al">Z2024-0000074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juli 2024 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617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7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7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41</meta:user-defined>
    <meta:user-defined meta:name="DCTERMS.abstract">een besluit; De Leeuwerikstraat 27, 5683BN Best</meta:user-defined>
    <dc:language>nl</dc:language>
    <meta:user-defined meta:name="OVERHEIDop.locatietype/OVERHEIDop.gebiedsmarkering">Vlak</meta:user-defined>
    <meta:user-defined meta:name="DC.title">Besluit op een aanvraag voor een omgevingsvergunning, De Leeuwerikstraat 27, 5683BN Bes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178</meta:user-defined>
    <meta:user-defined meta:name="OVERHEIDop.GmbID/DC.identifier">gmb-2024-306178</meta:user-defined>
    <meta:user-defined meta:name="OVERHEIDop.versieInformatie"/>
  </office:meta>
</office:document-meta>
</file>