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een boom, nabij Rimpelt 30, 5851EJ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boom aan nabij Rimpelt 30, 5851EJ Afferden L</text:p>
            <text:p text:style-name="common-al"/>
            <text:p text:style-name="common-al">De gemeente Bergen (L) heeft op 9 juli 2024 een aanvraag voor een omgevingsvergunning ontvangen. De vergunning is aangevraagd voor kappen van een boom aan nabij Rimpelt 30, 5851EJ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4-00000549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06169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16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169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549</meta:user-defined>
    <meta:user-defined meta:name="DCTERMS.abstract">Betreft: Aanvraag op locatie nabij Rimpelt 30, 5851EJ Afferden 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 voor het kappen van een boom, nabij Rimpelt 30, 5851EJ Afferden L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169</meta:user-defined>
    <meta:user-defined meta:name="OVERHEIDop.GmbID/DC.identifier">gmb-2024-306169</meta:user-defined>
    <meta:user-defined meta:name="OVERHEIDop.versieInformatie"/>
  </office:meta>
</office:document-meta>
</file>