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 maakt bekend dat zij in het kader van de Omgevingswet de volgende melding op grond van het Besluit activiteiten leefomgeving te hebben ontvangen van: </text:p>
            <text:p text:style-name="common-al">Bedrijf: Jan van den Boomen B.V. </text:p>
            <text:p text:style-name="common-al">Locatie: Veldacker 1, 5505KN te Veldhoven </text:p>
            <text:p text:style-name="common-al">Activiteit: Toepassen van grond of baggerspecie op of in de landbodem</text:p>
            <text:p text:style-name="common-al">Voor: het inrichten van het buitenterrein nieuwbouw school</text:p>
            <text:p text:style-name="last-al">De activiteiten uit de melding zijn vergunningvrij. Er kan om deze reden geen zienswijze of bezwaarschrift worden ingediend. Deze publicatie betreft slechts een wettelijke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0616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6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6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4-01161</meta:user-defined>
    <meta:user-defined meta:name="DCTERMS.abstract">Beoordeling melding MBA Toepassen grond Brede School Zilverackers Veldhoven </meta:user-defined>
    <dc:language>nl</dc:language>
    <meta:user-defined meta:name="OVERHEIDop.locatietype/OVERHEIDop.gebiedsmarkering">Punt</meta:user-defined>
    <meta:user-defined meta:name="DC.title">Kennisgeving melding Besluit activiteiten leefomgeving</meta:user-defined>
    <meta:user-defined meta:name="DCTERMS.W3CDTF/DCTERMS.available">2024-07-12</meta:user-defined>
    <meta:user-defined meta:name="DCTERMS.W3CDTF/OVERHEIDop.jaargang">2024</meta:user-defined>
    <meta:user-defined meta:name="OVERHEIDop.publicationIssue">306165</meta:user-defined>
    <meta:user-defined meta:name="OVERHEIDop.GmbID/DC.identifier">gmb-2024-306165</meta:user-defined>
    <meta:user-defined meta:name="OVERHEIDop.versieInformatie"/>
  </office:meta>
</office:document-meta>
</file>