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Zandpad 131, 3621NJ Breukelen - de vervanging en uitbreiding haag in voorerf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juli 2024</text:p>
            <text:p text:style-name="common-al">Zaaknummer: Z2024-00000875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6162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16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16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75</meta:user-defined>
    <meta:user-defined meta:name="DCTERMS.abstract">Betreft: Beschikking verlenging beslistermijn op locatie Zandpad 131, 3621NJ Breukelen</meta:user-defined>
    <dc:language>nl</dc:language>
    <meta:user-defined meta:name="OVERHEIDop.locatietype/OVERHEIDop.gebiedsmarkering">Vlak</meta:user-defined>
    <meta:user-defined meta:name="DC.title">Gemeente Stichtse Vecht - verlengen beslistermijn aanvraag omgevingsvergunning Zandpad 131, 3621NJ Breukelen - de vervanging en uitbreiding haag in voorerfgebied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162</meta:user-defined>
    <meta:user-defined meta:name="OVERHEIDop.GmbID/DC.identifier">gmb-2024-306162</meta:user-defined>
    <meta:user-defined meta:name="OVERHEIDop.versieInformatie"/>
  </office:meta>
</office:document-meta>
</file>