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helminastraat 51, 6595AR Ottersum - </text:span>het verhogen van de nok en het plaatsen van een dakkapel aan de achtergevel (Z2024-00000793, ontvangstdatum 4 juli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06147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147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147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93</meta:user-defined>
    <meta:user-defined meta:name="DCTERMS.abstract">Betreft: aanvraag Omgevingsvergunning - Wilhelminastraat 51, 6595AR Ottersum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6147</meta:user-defined>
    <meta:user-defined meta:name="OVERHEIDop.GmbID/DC.identifier">gmb-2024-306147</meta:user-defined>
    <meta:user-defined meta:name="OVERHEIDop.versieInformatie"/>
  </office:meta>
</office:document-meta>
</file>