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7-2024 hebben wij een reguliere omgevingsvergunning verleend voor het regulier wonen in een bedrijfswoning op het adres Enterbroekweg 8 7475SZ Markelo. Deze vergunning staat ingeschreven onder zaaknummer 0000687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614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4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4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7067</meta:user-defined>
    <meta:user-defined meta:name="DCTERMS.abstract">het wijzigen van de bestemming agrarisch naar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0-07-2024 hebben wij een reguliere omgevingsvergunning verleend voor het regulier wonen in een bedrijfswoning op het adres Enterbroekweg 8 7475SZ Markelo. Deze vergunning staat ingeschreven onder zaaknummer 0000687067.</meta:user-defined>
    <meta:user-defined meta:name="DCTERMS.W3CDTF/DCTERMS.available">2024-07-12</meta:user-defined>
    <meta:user-defined meta:name="DCTERMS.W3CDTF/OVERHEIDop.jaargang">2024</meta:user-defined>
    <meta:user-defined meta:name="OVERHEIDop.publicationIssue">306145</meta:user-defined>
    <meta:user-defined meta:name="OVERHEIDop.GmbID/DC.identifier">gmb-2024-306145</meta:user-defined>
    <meta:user-defined meta:name="OVERHEIDop.versieInformatie"/>
  </office:meta>
</office:document-meta>
</file>