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ngsteloord 43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li 2024  een besluit genomen op de aanvraag met zaaknummer 7646 voor een omgevingsvergunning voor een ontheffing plaatsen kraan voor de periode 28 t/m 29 augustus 2024 i.v.m. ​Tijdelijk plaatsen van een kraan op de openbare weg voor het hijsen van een dakkapel op woning. Opstelling kraan naast de woning op de openbare weg, deels in de naastgelegen parkeervakken om hinder te beperken, zodat het verkeer kan blijven passeren. Omwonende worden vooraf ingelicht en verzocht straat en parkeervakken naast de woning vrij te houden. Beide dagen tussen 08:00 en 15:00 gedurende 1,5/2,5 uur staan wij in de straat voor werkzaamheden. Stempelschotten worden ingezet.​ nabij de Angsteloord 43 in Abcoude. De vergunning is toegekend. </text:p>
            <text:p text:style-name="common-al"/>
            <text:p text:style-name="common-al">Bezwaarmogelijkheid </text:p>
            <text:p text:style-name="common-al"/>
            <text:p text:style-name="common-al">Telefonisch contact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 </text:p>
            <text:p text:style-name="common-al"/>
            <text:p text:style-name="common-al">Bezwaar </text:p>
            <text:p text:style-name="common-al">Tegen dit besluit kunnen belanghebbenden binnen zes weken na de dag van bekendmaking bezwaar maken. U kunt digitaal bezwaar maken via de website gemeente.derondevenen.nl. </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 </text:p>
            <text:p text:style-name="common-al"/>
            <text:p text:style-name="common-al">Verzoek om een voorlopige voorziening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 </text:p>
            <text:p text:style-name="common-al">Een verzoek om een voorlopige voorziening kan alleen worden ingediend, als u tegen het besluit ook bezwaar heeft gemaakt. Bovendien moet er sprake zijn van een spoedeisend belang. </text:p>
            <text:p text:style-name="common-al">U kunt uw verzoekschrift digitaal indienen bij rechtbank Midden-Nederland via http://loket.rechtspraak.nl/bestuursrecht. Kijk op de genoemde site voor de precieze voorwaarden. </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Aan het indienen van een verzoek om een voorlopige voorziening zijn kosten (griffierecht) verbon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0 juli 2024</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06139</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139</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139</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646</meta:user-defined>
    <dc:language>nl</dc:language>
    <meta:user-defined meta:name="OVERHEIDop.locatietype/OVERHEIDop.gebiedsmarkering">Vlak</meta:user-defined>
    <meta:user-defined meta:name="DC.title">Kennisgeving besluit op aanvraag omgevingsvergunning Angsteloord 43 in Abcoude</meta:user-defined>
    <meta:user-defined meta:name="DCTERMS.W3CDTF/DCTERMS.available">2024-07-12</meta:user-defined>
    <meta:user-defined meta:name="DCTERMS.W3CDTF/OVERHEIDop.jaargang">2024</meta:user-defined>
    <meta:user-defined meta:name="OVERHEIDop.publicationIssue">306139</meta:user-defined>
    <meta:user-defined meta:name="OVERHEIDop.GmbID/DC.identifier">gmb-2024-306139</meta:user-defined>
    <meta:user-defined meta:name="OVERHEIDop.versieInformatie"/>
  </office:meta>
</office:document-meta>
</file>