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Denekamp, Johanninksweg 61:  toevoegen 5 verblijfsrecreatiekamers in bestaand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Johanninksweg 61 in Denekamp</text:p>
            <text:p text:style-name="common-al">
            <text:span text:style-name="nadrukvet">Project:</text:span> het toevoegen van 5 verblijfsrecreatiekamers in een bestaand bijgebouw</text:p>
            <text:p text:style-name="common-al">
            <text:span text:style-name="nadrukvet">Verzonden: </text:span>10 juli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06138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13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13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D-2024-001607</meta:user-defined>
    <meta:user-defined meta:name="DCTERMS.abstract">het toevoegen van 5 verblijfsrecreatiekamers in een bestaand bij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 - Denekamp, Johanninksweg 61:  toevoegen 5 verblijfsrecreatiekamers in bestaand bijgebouw</meta:user-defined>
    <meta:user-defined meta:name="DCTERMS.W3CDTF/DCTERMS.available">2024-07-18</meta:user-defined>
    <meta:user-defined meta:name="DCTERMS.W3CDTF/OVERHEIDop.jaargang">2024</meta:user-defined>
    <meta:user-defined meta:name="OVERHEIDop.publicationIssue">306138</meta:user-defined>
    <meta:user-defined meta:name="OVERHEIDop.GmbID/DC.identifier">gmb-2024-306138</meta:user-defined>
    <meta:user-defined meta:name="OVERHEIDop.versieInformatie"/>
  </office:meta>
</office:document-meta>
</file>