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tjehstraat 32 2022BP Haarlem, 0392-2024-0063172, het bouwen van een dakopbouw en het optrekken van de achtergevel op de eerste verdieping, verzonden 10-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12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2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2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3172</meta:user-defined>
    <meta:user-defined meta:name="DCTERMS.abstract">het bouwen van een dakopbouw en het optrekken van de achtergevel op de eerst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tjehstraat 32 2022BP Haarlem, 0392-2024-0063172, het bouwen van een dakopbouw en het optrekken van de achtergevel op de eerste verdieping, verzonden 10-07-2024</meta:user-defined>
    <meta:user-defined meta:name="DCTERMS.W3CDTF/DCTERMS.available">2024-07-12</meta:user-defined>
    <meta:user-defined meta:name="DCTERMS.W3CDTF/OVERHEIDop.jaargang">2024</meta:user-defined>
    <meta:user-defined meta:name="OVERHEIDop.publicationIssue">306127</meta:user-defined>
    <meta:user-defined meta:name="OVERHEIDop.GmbID/DC.identifier">gmb-2024-306127</meta:user-defined>
    <meta:user-defined meta:name="OVERHEIDop.versieInformatie"/>
  </office:meta>
</office:document-meta>
</file>