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doorn (Acer) i.v.m. het aanleggen van een gasleiding op het perceel Tuinstraat nabij 1 in Hauwert, met herplantpl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4 een besluit genomen op de aanvraag met zaaknummer Z2024-00001267 voor een omgevingsvergunning voor het kappen van een esdoorn (Acer) i.v.m. het aanleggen van een gasleiding op locatie Tuinstraat nabij 1 in Hauwert.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3 augustus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0 jul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612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2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2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67</meta:user-defined>
    <meta:user-defined meta:name="DCTERMS.abstract">Betreft: Besluit op locatie Tuinstraat nabij 1 in Hauwert</meta:user-defined>
    <dc:language>nl</dc:language>
    <meta:user-defined meta:name="OVERHEIDop.locatietype/OVERHEIDop.gebiedsmarkering">Vlak</meta:user-defined>
    <meta:user-defined meta:name="DC.title">Besluit aanvraag omgevingsvergunning voor het kappen van een esdoorn (Acer) i.v.m. het aanleggen van een gasleiding op het perceel Tuinstraat nabij 1 in Hauwert, met herplantplicht  (reguliere voorbereidingsprocedure)</meta:user-defined>
    <meta:user-defined meta:name="DCTERMS.W3CDTF/DCTERMS.available">2024-07-12</meta:user-defined>
    <meta:user-defined meta:name="DCTERMS.W3CDTF/OVERHEIDop.jaargang">2024</meta:user-defined>
    <meta:user-defined meta:name="OVERHEIDop.publicationIssue">306125</meta:user-defined>
    <meta:user-defined meta:name="OVERHEIDop.GmbID/DC.identifier">gmb-2024-306125</meta:user-defined>
    <meta:user-defined meta:name="OVERHEIDop.versieInformatie"/>
  </office:meta>
</office:document-meta>
</file>