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stiastraat 4, 5047V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estiastraat 4, 5047VA Tilburg</text:span>
          </text:p>
            <text:p text:style-name="common-al">De gemeente Tilburg heeft een aanvraag voor een Omgevingsvergunning (art. 5.8 Omgevingswet) ontvangen. De vergunning is aangevraagd voor een plaatsen van 3 vlaggenmasten voor de winkel op locatie Hestiastraat 4, 5047VA Tilburg. De aanvraag is geregistreerd onder zaaknummer Z2024-00004974. He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li 2024. De gemeente neemt daarover waarschijnlijk 3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61bef7a-3eb4-11ef-a33d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11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1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1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4974</meta:user-defined>
    <meta:user-defined meta:name="DCTERMS.abstract">Z2024-00004974 - plaatsen van 3 vlaggenmasten voor de winkel</meta:user-defined>
    <dc:language>nl</dc:language>
    <meta:user-defined meta:name="OVERHEIDop.locatietype/OVERHEIDop.gebiedsmarkering">Vlak</meta:user-defined>
    <meta:user-defined meta:name="DC.title">Aanvraag omgevingsvergunning, Hestiastraat 4, 5047VA Til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18</meta:user-defined>
    <meta:user-defined meta:name="OVERHEIDop.GmbID/DC.identifier">gmb-2024-306118</meta:user-defined>
    <meta:user-defined meta:name="OVERHEIDop.versieInformatie"/>
  </office:meta>
</office:document-meta>
</file>