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Eetactie Aquila - 19 en 21 augustus 2024 - Jan van Goyenstraat 3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7-2024</text:p>
            <text:p text:style-name="common-al">
            <text:span text:style-name="nadrukvet">Omschrijving: </text:span>Ontheffing art.35 Alcoholwet (Jan van Goyenstraat 3 6522 ES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7124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8-07-2024</text:p>
            <text:p text:style-name="common-al">
            <text:span text:style-name="nadrukvet">Definitieve beschikking verzonden: </text:span>10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4 tot en met 2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611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1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Eetactie Aquila - 19 en 21 augustus 2024 - Jan van Goyenstraat 3 te  Nijmegen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14</meta:user-defined>
    <meta:user-defined meta:name="OVERHEIDop.GmbID/DC.identifier">gmb-2024-306114</meta:user-defined>
    <meta:user-defined meta:name="OVERHEIDop.versieInformatie"/>
  </office:meta>
</office:document-meta>
</file>