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Zilverschoon 4, 5803MA Venray - B2024-00000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4, 5803MA Venray </text:span>- Omgevingsvergunning - het renoveren van de gevel - zaaknummer Z2024-0000751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0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1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13</meta:user-defined>
    <meta:user-defined meta:name="DCTERMS.abstract">Betreft: Beschikking op aanvraag Omgevingsvergunning - Zilverschoon 4, 5803MA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Zilverschoon 4, 5803MA Venray - B2024-0000055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6110</meta:user-defined>
    <meta:user-defined meta:name="OVERHEIDop.GmbID/DC.identifier">gmb-2024-306110</meta:user-defined>
    <meta:user-defined meta:name="OVERHEIDop.versieInformatie"/>
  </office:meta>
</office:document-meta>
</file>