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Rijksstraatweg 140, 3632AH Loenen aan de Vecht - een dakkapel aan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uli 2024</text:p>
            <text:p text:style-name="common-al">Zaaknummer: Z2024-0000079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610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0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0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6</meta:user-defined>
    <meta:user-defined meta:name="DCTERMS.abstract">Betreft: Beschikking verlenging beslistermijn op locatie Rijksstraatweg 140, 3632AH Loenen aan de Vecht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Rijksstraatweg 140, 3632AH Loenen aan de Vecht - een dakkapel aan de voorzijde won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108</meta:user-defined>
    <meta:user-defined meta:name="OVERHEIDop.GmbID/DC.identifier">gmb-2024-306108</meta:user-defined>
    <meta:user-defined meta:name="OVERHEIDop.versieInformatie"/>
  </office:meta>
</office:document-meta>
</file>