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valaan 31 t/m 41, 3705 XA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valaan 31 t/m 41, 3705 XA Zeist</text:p>
              </text:list-item>
              <text:list-item text:style-override="id1-3-2-1-1-3-2">
                <text:number>•</text:number>
                <text:p text:style-name="al">Omschrijving: het verlengen van de vergunning voor het tijdelijk plaatsen van 6 Tiny Houses vo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56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10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64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Javalaan 31 t/m 41, 3705 XA Zei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05</meta:user-defined>
    <meta:user-defined meta:name="OVERHEIDop.GmbID/DC.identifier">gmb-2024-306105</meta:user-defined>
    <meta:user-defined meta:name="OVERHEIDop.versieInformatie"/>
  </office:meta>
</office:document-meta>
</file>