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gweg 27, 9946R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msdelta een aanvraag ontvangen voor het kappen van een boom (slechte conditie) op de locatie Zwaagweg 27, 9946R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34</meta:user-defined>
    <meta:user-defined meta:name="DCTERMS.abstract">10 juli 2024 voor het kappen van een boom (slechte conditie) op de locatie Zwaagweg 27, 9946RB Woldendorp.</meta:user-defined>
    <dc:language>nl</dc:language>
    <meta:user-defined meta:name="OVERHEIDop.locatietype/OVERHEIDop.gebiedsmarkering">Vlak</meta:user-defined>
    <meta:user-defined meta:name="DC.title">Kennisgeving ontvangst aanvraag omgevingsvergunning Zwaagweg 27, 9946RB Woldendor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098</meta:user-defined>
    <meta:user-defined meta:name="OVERHEIDop.GmbID/DC.identifier">gmb-2024-306098</meta:user-defined>
    <meta:user-defined meta:name="OVERHEIDop.versieInformatie"/>
  </office:meta>
</office:document-meta>
</file>