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Angsteloord 43 in 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uli 2024 heeft de gemeente een aanvraag ontvangen voor een omgevingsvergunning voor een ontheffing plaatsen kraan nabij de Angsteloord 43 in Abcoude De aanvraag is geregistreerd onder zaaknummer 7646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juli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609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Kennisgeving ontvangst aanvraag omgevingsvergunning Angsteloord 43 in Abcoud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96</meta:user-defined>
    <meta:user-defined meta:name="OVERHEIDop.GmbID/DC.identifier">gmb-2024-306096</meta:user-defined>
    <meta:user-defined meta:name="OVERHEIDop.versieInformatie"/>
  </office:meta>
</office:document-meta>
</file>