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et aanleggen van een twee inritten tbv nieuw te realiseren woningen, Verzoeklocatie 2024070600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6-07-2024 een aanvraag omgevingsvergunning hebben ontvangen voor het aanleggen van twee inritten tbv nieuw te realiseren woningen op het adres Altena ong (CHA00-L-1072 en CHA00-L-1073) te Chaam. Verzoeklocatie 2024070600036 (108464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609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9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9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4647</meta:user-defined>
    <dc:language>nl</dc:language>
    <meta:user-defined meta:name="OVERHEIDop.locatietype/OVERHEIDop.gebiedsmarkering">Vlak</meta:user-defined>
    <meta:user-defined meta:name="DC.title">Ingekomen aanvraag omgevingsvergunning, et aanleggen van een twee inritten tbv nieuw te realiseren woningen, Verzoeklocatie 2024070600036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94</meta:user-defined>
    <meta:user-defined meta:name="OVERHEIDop.GmbID/DC.identifier">gmb-2024-306094</meta:user-defined>
    <meta:user-defined meta:name="OVERHEIDop.versieInformatie"/>
  </office:meta>
</office:document-meta>
</file>