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aanwezigheidsvergunning kansspelautomaten, Restaurant Eerbeek Stuyv Inn, Stuijvenburchstraat 14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 juli 2024</text:p>
            <text:p text:style-name="common-al">Horecabedrijf: Restaurant Eerbeek Stuyv Inn</text:p>
            <text:p text:style-name="common-al">Adres: Stuijvenburchstraat 143 in Eerbeek</text:p>
            <text:p text:style-name="common-al">Aantal kansspelautomaten: 2 kansspelautomaten</text:p>
            <text:p text:style-name="common-al">Periode: 3 juli 2024 tot en met 2 juli 2025</text:p>
            <text:p text:style-name="common-al"> Zaaknummer: Z09371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09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aanwezigheidsvergunning kansspelautomaten, Restaurant Eerbeek Stuyv Inn, Stuijvenburchstraat 143 in Eerbeek.</meta:user-defined>
    <meta:user-defined meta:name="DCTERMS.W3CDTF/DCTERMS.available">2024-07-12</meta:user-defined>
    <meta:user-defined meta:name="DCTERMS.W3CDTF/OVERHEIDop.jaargang">2024</meta:user-defined>
    <meta:user-defined meta:name="OVERHEIDop.publicationIssue">306091</meta:user-defined>
    <meta:user-defined meta:name="OVERHEIDop.GmbID/DC.identifier">gmb-2024-306091</meta:user-defined>
    <meta:user-defined meta:name="OVERHEIDop.versieInformatie"/>
  </office:meta>
</office:document-meta>
</file>